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Roermond houdende regels omtrent (onder)mandaatbesluit opleggen gebiedsontzeggingen aan de politie </text:p>
      <text:section text:name="regeling_id1-3-2" text:style-name="regeling">
        <text:section text:name="aanhef_id1-3-2-1" text:style-name="aanhef">
          <text:section text:name="preambule_id1-3-2-1-1" text:style-name="preambule">
            <text:p text:style-name="al">De burgemeester van Roermond; </text:p>
            <text:p text:style-name="al">gelet op artikel 2.1b, eerste lid van de Algemene plaatselijke verordening waarin haar bevoegd is vastgelegd om gebiedsontzeggingen op te leggen; </text:p>
            <text:p text:style-name="al"/>
            <text:p text:style-name="al">overwegende dat het wenselijk is deze bevoegdheid te mandateren aan de politiechef van basisteam Roermond, teneinde in een adequate toepassing te voorzien;</text:p>
            <text:p text:style-name="al">gelet op het bepaalde in artikel 10:3 van de Algemene wet bestuursrecht;</text:p>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1.</text:number>
                <text:p text:style-name="al">De politiechef van basisteam Roermond, onderdeel uitmakend van de politie eenheid Limburg, mandaat te verlenen voor het opleggen van gebiedsontzeggingen als bedoeld in artikel 2.1b van de Algemene Plaatselijke verordening 2017, met de mogelijkheid tot ondermandaat aan de door de politiechef aan te wijzen HOvJ van politie eenheid Limburg op enig moment werkzaam binnen basisteam Roermond</text:p>
                <text:p text:style-name="al">Aan de mandaatverlening wordt de navolgende instructie verbonden:  </text:p>
                <text:list text:style-name="id1-3-2-2-1-2-1-4">
                  <text:list-item text:style-override="id1-3-2-2-1-2-1-4-1">
                    <text:number>a.</text:number>
                    <text:p text:style-name="al">bij de uitoefening van de gemandateerde bevoegdheid dient de beleidsregel Gebiedsontzeggingen 2019 APV zoals deze door de burgemeester is vastgesteld op 2 augustus 2019, en alle opvolgende beleidsregels te worden gevolgd;</text:p>
                  </text:list-item>
                  <text:list-item text:style-override="id1-3-2-2-1-2-1-4-2">
                    <text:number>b.</text:number>
                    <text:p text:style-name="al">de politiechef, of HOvJ van politie eenheid Limburg op enig moment werkzaam binnen basisteam Roermond, dient na uitreiking van de gebiedsontzegging per omgaande een afschrift hiervan aan de burgemeester te overleggen. </text:p>
                  </text:list-item>
                </text:list>
              </text:list-item>
            </text:list>
            <text:list text:style-name="id1-3-2-2-1-3">
              <text:list-item text:style-override="id1-3-2-2-1-3-1">
                <text:number>2.</text:number>
                <text:p text:style-name="al">Het mandaat van 4 maart 2013 wordt ingetrokken.</text:p>
              </text:list-item>
              <text:list-item text:style-override="id1-3-2-2-1-3-2">
                <text:number>3.</text:number>
                <text:p text:style-name="al">Dit besluit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datum">Aldus besloten door de burgemeester van Roermond op 2 augustus 2019. </text:span>
          </text:p>
          </text:section>
          <text:section text:name="ondertekening_id1-3-2-3-2">
            <text:p><text:span text:style-name="ondertekening_naam">
            <text:span text:style-name="voornaam">
              
            </text:span>
            <text:span text:style-name="achternaam"/>
          </text:span></text:p>
            <text:p><text:span text:style-name="functie">De burgemeester van Roermond,</text:span></text:p>
          </text:section>
          <text:section text:name="ondertekening_id1-3-2-3-3">
            <text:p><text:span text:style-name="functie">M.J.D. Donders- de Leest</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74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https://decentrale.regelgeving.overheid.nl/cvdr/XHTMLoutput/Historie/Roermond/469678/469678_1.html</meta:user-defined>
    <meta:user-defined meta:name="DCTERMS.alternative">(Onder)mandaatbesluit opleggen gebiedsontzeggingen aan de politie </meta:user-defined>
    <dc:language>nl</dc:language>
    <meta:user-defined meta:name="OVERHEID.Gemeente/DC.spatial">Roermond</meta:user-defined>
    <meta:user-defined meta:name="DC.title">Besluit van de burgemeester van de gemeente Roermond houdende regels omtrent (onder)mandaatbesluit opleggen gebiedsontzeggingen aan de politie</meta:user-defined>
    <meta:user-defined meta:name="DCTERMS.W3CDTF/DCTERMS.available">2019-08-13</meta:user-defined>
    <meta:user-defined meta:name="DCTERMS.W3CDTF/OVERHEIDop.jaargang">2019</meta:user-defined>
    <meta:user-defined meta:name="OVERHEIDop.publicationIssue">196741</meta:user-defined>
    <meta:user-defined meta:name="OVERHEIDop.betreftRegeling">CVDR626941_1</meta:user-defined>
    <meta:user-defined meta:name="OVERHEIDop.GmbID/DC.identifier">gmb-2019-196741</meta:user-defined>
    <meta:user-defined meta:name="xs:date/OVERHEIDop.startdatum">2019-08-14</meta:user-defined>
    <meta:user-defined meta:name="OVERHEIDop.versieInformatie"/>
  </office:meta>
</office:document-meta>
</file>