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S. Mansholtstraat 31, 9728 MC Groningen – vergroten woning d.m.v. opbouw (verzenddatum 30-07-2019, dossiernummer 2019724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4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4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4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98 578240</meta:user-defined>
    <meta:user-defined meta:name="DC.title">Verleende omgevingsvergunning: T.W.S. Mansholtstraat 31, 9728 MC Groningen – vergroten woning d.m.v. opbouw (verzenddatum 30-07-2019, dossiernummer 201972489)</meta:user-defined>
    <meta:user-defined meta:name="OVERHEID.PostcodeHuisnummer/OVERHEIDop.postcodeHuisnummer">9728MC 31</meta:user-defined>
    <meta:user-defined meta:name="OVERHEIDop.straatnaam">T.W.S. Mansholt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740</meta:user-defined>
    <meta:user-defined meta:name="OVERHEIDop.GmbID/DC.identifier">gmb-2019-196740</meta:user-defined>
    <meta:user-defined meta:name="OVERHEIDop.versieInformatie"/>
  </office:meta>
</office:document-meta>
</file>