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rundveehouderij, Heuvelstraat 34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uvelstraat 34 </text:span>te Moergestel, het veranderen van een rund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februar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67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rundveehouderij, Heuvelstraat 34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674</meta:user-defined>
    <meta:user-defined meta:name="OVERHEIDop.GmbID/DC.identifier">gmb-2019-19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PC 34</meta:user-defined>
    <meta:user-defined meta:name="OVERHEIDop.woonplaats">Moergestel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8827 392659</meta:user-defined>
    <meta:user-defined meta:name="OVERHEIDop.versieInformatie"/>
  </office:meta>
</office:document-meta>
</file>