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lviuslaan 3, 9728 NS Groningen – plaatsen gevelreclame (verzenddatum 29-07-2019, dossiernummer 2019732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42 578880</meta:user-defined>
    <meta:user-defined meta:name="DC.title">Verleende omgevingsvergunning: Sylviuslaan 3, 9728 NS Groningen – plaatsen gevelreclame (verzenddatum 29-07-2019, dossiernummer 201973253)</meta:user-defined>
    <meta:user-defined meta:name="OVERHEID.PostcodeHuisnummer/OVERHEIDop.postcodeHuisnummer">9728NS 3</meta:user-defined>
    <meta:user-defined meta:name="OVERHEIDop.straatnaam">Sylvius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9</meta:user-defined>
    <meta:user-defined meta:name="OVERHEIDop.GmbID/DC.identifier">gmb-2019-196739</meta:user-defined>
    <meta:user-defined meta:name="OVERHEIDop.versieInformatie"/>
  </office:meta>
</office:document-meta>
</file>