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veldlaan 37, 9731 MJ Groningen – vellen 1 boom (rood bladige esdoorn zijtuin) (verzenddatum 31-07-2019, dossiernummer 2019732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9 584372</meta:user-defined>
    <meta:user-defined meta:name="DC.title">Verleende omgevingsvergunning: Rietveldlaan 37, 9731 MJ Groningen – vellen 1 boom (rood bladige esdoorn zijtuin) (verzenddatum 31-07-2019, dossiernummer 201973278)</meta:user-defined>
    <meta:user-defined meta:name="OVERHEID.PostcodeHuisnummer/OVERHEIDop.postcodeHuisnummer">9731MJ 37</meta:user-defined>
    <meta:user-defined meta:name="OVERHEIDop.straatnaam">Rietveld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38</meta:user-defined>
    <meta:user-defined meta:name="OVERHEIDop.GmbID/DC.identifier">gmb-2019-196738</meta:user-defined>
    <meta:user-defined meta:name="OVERHEIDop.versieInformatie"/>
  </office:meta>
</office:document-meta>
</file>