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usstraat 20, 9742 LN Groningen – vellen 1 boom (spar achtertuin) (verzenddatum 26-07-2019, dossiernummer 2019729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9 583102</meta:user-defined>
    <meta:user-defined meta:name="DC.title">Verleende omgevingsvergunning: Regulusstraat 20, 9742 LN Groningen – vellen 1 boom (spar achtertuin) (verzenddatum 26-07-2019, dossiernummer 201972961)</meta:user-defined>
    <meta:user-defined meta:name="OVERHEID.PostcodeHuisnummer/OVERHEIDop.postcodeHuisnummer">9742LN 20</meta:user-defined>
    <meta:user-defined meta:name="OVERHEIDop.straatnaam">Regulus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7</meta:user-defined>
    <meta:user-defined meta:name="OVERHEIDop.GmbID/DC.identifier">gmb-2019-196737</meta:user-defined>
    <meta:user-defined meta:name="OVERHEIDop.versieInformatie"/>
  </office:meta>
</office:document-meta>
</file>