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oermond houdende regels omtrent mandaat opleggen gebiedsontzeggingen voor doelgroep Drang &amp; dwang aan de afdeling Stadstoezicht</text:p>
      <text:section text:name="regeling_id1-3-2" text:style-name="regeling">
        <text:section text:name="aanhef_id1-3-2-1" text:style-name="aanhef">
          <text:section text:name="preambule_id1-3-2-1-1" text:style-name="preambule">
            <text:p text:style-name="al">De burgemeester van Roermond; </text:p>
            <text:p text:style-name="al">gelet op artikel 2.1b, eerste lid van de Algemene plaatselijke verordening waarin haar bevoegd is vastgelegd om gebiedsontzeggingen op te leggen; </text:p>
            <text:p text:style-name="al">overwegende dat het wenselijk is deze bevoegdheid voor de doelgroep Drang &amp; dwang te mandateren aan de teamleiders en aan het hoofd van de afdeling Stadstoezicht, teneinde in een adequate toepassing te voorzien;</text:p>
            <text:p text:style-name="al">gelet op het bepaalde in artikel 10:3 van de Algemene wet bestuursrecht;</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Aan de teamleiders en aan het      hoofd van de afdeling Stadstoezicht       mandaat te verlenen voor het opleggen van gebiedsontzeggingen als      bedoeld in artikel 2.1b van de Algemene Plaatselijke verordening 2017 voor      zover het gebiedsontzeggingen Drang &amp; Dwang betreft.</text:p>
                <text:p text:style-name="al">Aan de mandaatverlening wordt de navolgende instructie verbonden:  </text:p>
                <text:list text:style-name="id1-3-2-2-1-2-1-4">
                  <text:list-item text:style-override="id1-3-2-2-1-2-1-4-1">
                    <text:number>a.</text:number>
                    <text:p text:style-name="al">bij de uitoefening van de gemandateerde bevoegdheid dient de beleidsregel Gebiedsontzeggingen 2019 APV zoals deze door de burgemeester is vastgesteld op 2 augustus 2019, en alle opvolgende beleidsregels te worden gevolgd;</text:p>
                  </text:list-item>
                  <text:list-item text:style-override="id1-3-2-2-1-2-1-4-2">
                    <text:number>b.</text:number>
                    <text:p text:style-name="al">de teamleider of het hoofd van de afdeling Stadstoezicht dient na uitreiking van de gebiedsontzegging per omgaande een afschrift hiervan aan de burgemeester te overleggen.</text:p>
                  </text:list-item>
                </text:list>
              </text:list-item>
            </text:list>
            <text:p text:style-name="al"> </text:p>
            <text:list text:style-name="id1-3-2-2-1-4">
              <text:list-item text:style-override="id1-3-2-2-1-4-1">
                <text:number>2.</text:number>
                <text:p text:style-name="al">Het mandaat van 10 november      2014 wordt ingetrokken.</text:p>
              </text:list-item>
            </text:list>
            <text:p text:style-name="al"> </text:p>
            <text:list text:style-name="id1-3-2-2-1-6">
              <text:list-item text:style-override="id1-3-2-2-1-6-1">
                <text:number>3.</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besloten door de burgemeester van Roermond op 2 augustus 2019. </text:span>
          </text:p>
          </text:section>
          <text:section text:name="ondertekening_id1-3-2-3-2">
            <text:p><text:span text:style-name="ondertekening_naam">
            <text:span text:style-name="voornaam">
              
            </text:span>
            <text:span text:style-name="achternaam"/>
          </text:span></text:p>
            <text:p><text:span text:style-name="functie">De burgemeester van Roermond,</text:span></text:p>
          </text:section>
          <text:section text:name="ondertekening_id1-3-2-3-3">
            <text:p><text:span text:style-name="functie">M.J.D. Donders- de Leest</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7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https://decentrale.regelgeving.overheid.nl/cvdr/XHTMLoutput/Historie/Roermond/469678/469678_1.html</meta:user-defined>
    <meta:user-defined meta:name="DCTERMS.alternative">Mandaatbesluit opleggen gebiedsontzeggingen voor doelgroep Drang &amp; dwang aan de afdeling Stadstoezicht</meta:user-defined>
    <dc:language>nl</dc:language>
    <meta:user-defined meta:name="OVERHEID.Gemeente/DC.spatial">Roermond</meta:user-defined>
    <meta:user-defined meta:name="DC.title">Besluit van de burgemeester van de gemeente Roermond houdende regels omtrent mandaat opleggen gebiedsontzeggingen voor doelgroep Drang &amp; dwang aan de afdeling Stadstoezicht</meta:user-defined>
    <meta:user-defined meta:name="DCTERMS.W3CDTF/DCTERMS.available">2019-08-13</meta:user-defined>
    <meta:user-defined meta:name="DCTERMS.W3CDTF/OVERHEIDop.jaargang">2019</meta:user-defined>
    <meta:user-defined meta:name="OVERHEIDop.publicationIssue">196736</meta:user-defined>
    <meta:user-defined meta:name="OVERHEIDop.betreftRegeling">CVDR626940_1</meta:user-defined>
    <meta:user-defined meta:name="OVERHEIDop.GmbID/DC.identifier">gmb-2019-196736</meta:user-defined>
    <meta:user-defined meta:name="xs:date/OVERHEIDop.startdatum">2019-08-14</meta:user-defined>
    <meta:user-defined meta:name="OVERHEIDop.versieInformatie"/>
  </office:meta>
</office:document-meta>
</file>