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seweg 47, 9717 BC Groningen – vellen 2 bomen (esdoorn en wilg in achtertuin) (verzenddatum 30-07-2019, dossiernummer 20197312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73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3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3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10 582296</meta:user-defined>
    <meta:user-defined meta:name="DC.title">Verleende omgevingsvergunning: Prinsesseweg 47, 9717 BC Groningen – vellen 2 bomen (esdoorn en wilg in achtertuin) (verzenddatum 30-07-2019, dossiernummer 201973122)</meta:user-defined>
    <meta:user-defined meta:name="OVERHEID.PostcodeHuisnummer/OVERHEIDop.postcodeHuisnummer">9717BC 47</meta:user-defined>
    <meta:user-defined meta:name="OVERHEIDop.straatnaam">Prinsesseweg</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735</meta:user-defined>
    <meta:user-defined meta:name="OVERHEIDop.GmbID/DC.identifier">gmb-2019-196735</meta:user-defined>
    <meta:user-defined meta:name="OVERHEIDop.versieInformatie"/>
  </office:meta>
</office:document-meta>
</file>