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64, 9741 HG Groningen – vellen 1 boom (esdoorn voortuin) (verzenddatum 26-07-2019, dossiernummer 2019729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0 583849</meta:user-defined>
    <meta:user-defined meta:name="DC.title">Verleende omgevingsvergunning: Populierenlaan 64, 9741 HG Groningen – vellen 1 boom (esdoorn voortuin) (verzenddatum 26-07-2019, dossiernummer 201972963)</meta:user-defined>
    <meta:user-defined meta:name="OVERHEID.PostcodeHuisnummer/OVERHEIDop.postcodeHuisnummer">9741HG 64</meta:user-defined>
    <meta:user-defined meta:name="OVERHEIDop.straatnaam">Populieren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33</meta:user-defined>
    <meta:user-defined meta:name="OVERHEIDop.GmbID/DC.identifier">gmb-2019-196733</meta:user-defined>
    <meta:user-defined meta:name="OVERHEIDop.versieInformatie"/>
  </office:meta>
</office:document-meta>
</file>