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20, 9712 EH Groningen – bestikkeren ramen t.b.v. daghoreca zaak (verzenddatum 29-07-2019, dossiernummer 2019720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1 581996</meta:user-defined>
    <meta:user-defined meta:name="DC.title">Verleende omgevingsvergunning: Oude Kijk In 't Jatstraat 20, 9712 EH Groningen – bestikkeren ramen t.b.v. daghoreca zaak (verzenddatum 29-07-2019, dossiernummer 201972057)</meta:user-defined>
    <meta:user-defined meta:name="OVERHEID.PostcodeHuisnummer/OVERHEIDop.postcodeHuisnummer">9712EH 20</meta:user-defined>
    <meta:user-defined meta:name="OVERHEIDop.straatnaam">Oude Kijk in 't Jat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1</meta:user-defined>
    <meta:user-defined meta:name="OVERHEIDop.GmbID/DC.identifier">gmb-2019-196731</meta:user-defined>
    <meta:user-defined meta:name="OVERHEIDop.versieInformatie"/>
  </office:meta>
</office:document-meta>
</file>