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denseweg 1 Gemeente Noorddijk D 728 + D 761 + D762, 9723 HA Groningen – verbouwen automobielbedrijf (verzenddatum 26-07-2019, dossiernummer 20197163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73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3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3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96 582190</meta:user-defined>
    <meta:user-defined meta:name="DC.title">Verleende omgevingsvergunning: Odenseweg 1 Gemeente Noorddijk D 728 + D 761 + D762, 9723 HA Groningen – verbouwen automobielbedrijf (verzenddatum 26-07-2019, dossiernummer 201971637)</meta:user-defined>
    <meta:user-defined meta:name="OVERHEID.PostcodeHuisnummer/OVERHEIDop.postcodeHuisnummer">9723HA 1</meta:user-defined>
    <meta:user-defined meta:name="OVERHEIDop.straatnaam">Odenseweg</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730</meta:user-defined>
    <meta:user-defined meta:name="OVERHEIDop.GmbID/DC.identifier">gmb-2019-196730</meta:user-defined>
    <meta:user-defined meta:name="OVERHEIDop.versieInformatie"/>
  </office:meta>
</office:document-meta>
</file>