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35, 9727 KB Groningen – transformeren derde verdieping kantoor naar logies (verzenddatum 29-07-2019, dossiernummer 2019723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2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40 580236</meta:user-defined>
    <meta:user-defined meta:name="DC.title">Verleende omgevingsvergunning: Leonard Springerlaan 35, 9727 KB Groningen – transformeren derde verdieping kantoor naar logies (verzenddatum 29-07-2019, dossiernummer 201972393)</meta:user-defined>
    <meta:user-defined meta:name="OVERHEID.PostcodeHuisnummer/OVERHEIDop.postcodeHuisnummer">9727KB 37</meta:user-defined>
    <meta:user-defined meta:name="OVERHEIDop.straatnaam">Leonard Springer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26</meta:user-defined>
    <meta:user-defined meta:name="OVERHEIDop.GmbID/DC.identifier">gmb-2019-196726</meta:user-defined>
    <meta:user-defined meta:name="OVERHEIDop.versieInformatie"/>
  </office:meta>
</office:document-meta>
</file>