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uurboordswal (gas station Enexis) Lewenborg, 9733 EL Groningen – vellen van 1 boom (ontvangstdatum 26-07-2019, dossiernummer 2019733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2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2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2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46 584267</meta:user-defined>
    <meta:user-defined meta:name="DC.title">Aanvraag omgevingsvergunning: Stuurboordswal (gas station Enexis) Lewenborg, 9733 EL Groningen – vellen van 1 boom (ontvangstdatum 26-07-2019, dossiernummer 201973319)</meta:user-defined>
    <meta:user-defined meta:name="OVERHEID.PostcodeHuisnummer/OVERHEIDop.postcodeHuisnummer">9733EL 26</meta:user-defined>
    <meta:user-defined meta:name="OVERHEIDop.straatnaam">Boeg</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722</meta:user-defined>
    <meta:user-defined meta:name="OVERHEIDop.GmbID/DC.identifier">gmb-2019-196722</meta:user-defined>
    <meta:user-defined meta:name="OVERHEIDop.versieInformatie"/>
  </office:meta>
</office:document-meta>
</file>