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Nederveenlaan 5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aanleggen van een rookkanaal langs een woning ter plaatse van de Burgemeester Nederveenlaan 51 in Zevenhuizen. De aanvraag is geregistreerd onder kenmerk 20190238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7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Nederveenlaan 5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72</meta:user-defined>
    <meta:user-defined meta:name="OVERHEIDop.GmbID/DC.identifier">gmb-2019-1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70 447224</meta:user-defined>
    <meta:user-defined meta:name="OVERHEIDop.versieInformatie"/>
  </office:meta>
</office:document-meta>
</file>