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tensialaan 35, 9713 KH Groningen – vellen 1 boom (conifeer achtertuin) (verzenddatum 29-07-2019, dossiernummer 2019729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1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7 582436</meta:user-defined>
    <meta:user-defined meta:name="DC.title">Verleende omgevingsvergunning: Hortensialaan 35, 9713 KH Groningen – vellen 1 boom (conifeer achtertuin) (verzenddatum 29-07-2019, dossiernummer 201972990)</meta:user-defined>
    <meta:user-defined meta:name="OVERHEID.PostcodeHuisnummer/OVERHEIDop.postcodeHuisnummer">9713KH 35</meta:user-defined>
    <meta:user-defined meta:name="OVERHEIDop.straatnaam">Hortensia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12</meta:user-defined>
    <meta:user-defined meta:name="OVERHEIDop.GmbID/DC.identifier">gmb-2019-196712</meta:user-defined>
    <meta:user-defined meta:name="OVERHEIDop.versieInformatie"/>
  </office:meta>
</office:document-meta>
</file>