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sinkistraat 6, 9723 BD Groningen – organisatie muziekfestival industrie (verzenddatum 29-07-2019, dossiernummer 2019727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1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1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1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68 581522</meta:user-defined>
    <meta:user-defined meta:name="DC.title">Verleende omgevingsvergunning: Helsinkistraat 6, 9723 BD Groningen – organisatie muziekfestival industrie (verzenddatum 29-07-2019, dossiernummer 201972715)</meta:user-defined>
    <meta:user-defined meta:name="OVERHEID.PostcodeHuisnummer/OVERHEIDop.postcodeHuisnummer">9723BD 6</meta:user-defined>
    <meta:user-defined meta:name="OVERHEIDop.straatnaam">Helsinki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11</meta:user-defined>
    <meta:user-defined meta:name="OVERHEIDop.GmbID/DC.identifier">gmb-2019-196711</meta:user-defined>
    <meta:user-defined meta:name="OVERHEIDop.versieInformatie"/>
  </office:meta>
</office:document-meta>
</file>