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45 en 45a, 9711 LX Groningen – verbouw voorgevel en verdiepingen voor realiseren van 5 appartementen in combinatie met winkelfunctie op de begane grond (verzenddatum 31-07-2019, dossiernummer 2019703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23 581915</meta:user-defined>
    <meta:user-defined meta:name="DC.title">Verleende omgevingsvergunning: Grote markt 45 en 45a, 9711 LX Groningen – verbouw voorgevel en verdiepingen voor realiseren van 5 appartementen in combinatie met winkelfunctie op de begane grond (verzenddatum 31-07-2019, dossiernummer 201970333)</meta:user-defined>
    <meta:user-defined meta:name="OVERHEID.PostcodeHuisnummer/OVERHEIDop.postcodeHuisnummer">9711LX 45</meta:user-defined>
    <meta:user-defined meta:name="OVERHEIDop.straatnaam">Grote mark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07</meta:user-defined>
    <meta:user-defined meta:name="OVERHEIDop.GmbID/DC.identifier">gmb-2019-196707</meta:user-defined>
    <meta:user-defined meta:name="OVERHEIDop.versieInformatie"/>
  </office:meta>
</office:document-meta>
</file>