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melding bouwplaats, Van Ittersumstraat 20 en Van Ittersumstraat (zaaknummer Z2019-000093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Van Ittersumstraat 20 en Van Ittersumhof </text:span>– het tijdelijk plaatsen van een bouwkeet, een opslagcontainer, een toilet, opslag materialen en een bouwsteiger, verzonden op 2 augustus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70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0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0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5 502456</meta:user-defined>
    <meta:user-defined meta:name="DC.title">Verklaring vergunningvrij project, melding bouwplaats, Van Ittersumstraat 20 en Van Ittersumstraat (zaaknummer Z2019-00009375)</meta:user-defined>
    <meta:user-defined meta:name="OVERHEID.PostcodeHuisnummer/OVERHEIDop.postcodeHuisnummer">8011JP 22</meta:user-defined>
    <meta:user-defined meta:name="OVERHEIDop.straatnaam">Van Ittersumstraat</meta:user-defined>
    <meta:user-defined meta:name="OVERHEIDop.woonplaats">Zwolle</meta:user-defined>
    <meta:user-defined meta:name="DCTERMS.W3CDTF/DCTERMS.available">2019-08-06</meta:user-defined>
    <meta:user-defined meta:name="DCTERMS.W3CDTF/OVERHEIDop.jaargang">2019</meta:user-defined>
    <meta:user-defined meta:name="OVERHEIDop.publicationIssue">196705</meta:user-defined>
    <meta:user-defined meta:name="OVERHEIDop.GmbID/DC.identifier">gmb-2019-196705</meta:user-defined>
    <meta:user-defined meta:name="OVERHEIDop.versieInformatie"/>
  </office:meta>
</office:document-meta>
</file>