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M, perceelnr 9041, Hora Siccamasingel, Groningen – zichtbaar maken contouren huis 'de wyert' (archeologie) (verzenddatum 26-07-2019, dossiernummer 2019730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96 579910</meta:user-defined>
    <meta:user-defined meta:name="OVERHEID.EPSG28992/DC.spatial">234195 579815</meta:user-defined>
    <meta:user-defined meta:name="DC.title">Verleende omgevingsvergunning: kad.sectie M, perceelnr 9041, Hora Siccamasingel, Groningen – zichtbaar maken contouren huis 'de wyert' (archeologie) (verzenddatum 26-07-2019, dossiernummer 201973052)</meta:user-defined>
    <meta:user-defined meta:name="OVERHEID.PostcodeHuisnummer/OVERHEIDop.postcodeHuisnummer">9721HB</meta:user-defined>
    <meta:user-defined meta:name="OVERHEID.PostcodeHuisnummer/OVERHEIDop.postcodeHuisnummer">9721HR 64a</meta:user-defined>
    <meta:user-defined meta:name="OVERHEIDop.straatnaam">Hora Siccamasingel</meta:user-defined>
    <meta:user-defined meta:name="OVERHEIDop.straatnaam">Hora Siccamasingel</meta:user-defined>
    <meta:user-defined meta:name="OVERHEIDop.woonplaats">Groninge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04</meta:user-defined>
    <meta:user-defined meta:name="OVERHEIDop.GmbID/DC.identifier">gmb-2019-196704</meta:user-defined>
    <meta:user-defined meta:name="OVERHEIDop.versieInformatie"/>
  </office:meta>
</office:document-meta>
</file>