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1, 9743 AN Groningen – aanbrengen luifel boven entree en veranderen gevels (verzenddatum 30-07-2019, dossiernummer 2019728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00 581295</meta:user-defined>
    <meta:user-defined meta:name="DC.title">Verleende omgevingsvergunning: Energieweg 11, 9743 AN Groningen – aanbrengen luifel boven entree en veranderen gevels (verzenddatum 30-07-2019, dossiernummer 201972840)</meta:user-defined>
    <meta:user-defined meta:name="OVERHEID.PostcodeHuisnummer/OVERHEIDop.postcodeHuisnummer">9743AN 11</meta:user-defined>
    <meta:user-defined meta:name="OVERHEIDop.straatnaam">Energie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94</meta:user-defined>
    <meta:user-defined meta:name="OVERHEIDop.GmbID/DC.identifier">gmb-2019-196694</meta:user-defined>
    <meta:user-defined meta:name="OVERHEIDop.versieInformatie"/>
  </office:meta>
</office:document-meta>
</file>