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ockstraat 8, 9746 BT Groningen – plaatsen dakkapel (verzenddatum 29-07-2019, dossiernummer 2019730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68 583601</meta:user-defined>
    <meta:user-defined meta:name="DC.title">Verleende omgevingsvergunning: De Cockstraat 8, 9746 BT Groningen – plaatsen dakkapel (verzenddatum 29-07-2019, dossiernummer 201973093</meta:user-defined>
    <meta:user-defined meta:name="OVERHEID.PostcodeHuisnummer/OVERHEIDop.postcodeHuisnummer">9746BT 8</meta:user-defined>
    <meta:user-defined meta:name="OVERHEIDop.straatnaam">De Cock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687</meta:user-defined>
    <meta:user-defined meta:name="OVERHEIDop.GmbID/DC.identifier">gmb-2019-196687</meta:user-defined>
    <meta:user-defined meta:name="OVERHEIDop.versieInformatie"/>
  </office:meta>
</office:document-meta>
</file>