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endersweg 44, 9722 GH Groningen – realiseren opslagruimte met dakterras (verzenddatum 31-07-2019, dossiernummer 20197262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68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8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8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98 579867</meta:user-defined>
    <meta:user-defined meta:name="DC.title">Verleende omgevingsvergunning: Coendersweg 44, 9722 GH Groningen – realiseren opslagruimte met dakterras (verzenddatum 31-07-2019, dossiernummer 201972624)</meta:user-defined>
    <meta:user-defined meta:name="OVERHEID.PostcodeHuisnummer/OVERHEIDop.postcodeHuisnummer">9722GH 44</meta:user-defined>
    <meta:user-defined meta:name="OVERHEIDop.straatnaam">Coendersweg</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684</meta:user-defined>
    <meta:user-defined meta:name="OVERHEIDop.GmbID/DC.identifier">gmb-2019-196684</meta:user-defined>
    <meta:user-defined meta:name="OVERHEIDop.versieInformatie"/>
  </office:meta>
</office:document-meta>
</file>