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op de locatie grasveld Tramkade ter hoogte van het gemeentehuis, gelegen Anna van Raesfeltstraat 37, 2636 HX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emeente Midden Delfland –evenementenvergunning walactiviteit Varend Corso op de locatie grasveld Tramkade ter hoogte van het gemeentehuis, gelegen Anna van Raesfeltstraat 37, 2636 HX Schipluiden. Het evenement bestaat uit het bewonderen van het voorbijvaren van het Varend Corso op een daarvoor geplaatste tribune en de  verstrekking van drinken en etenswaren. Het evenement vindt plaats op zondag 4 augustus 2019 van 12.00 tot 15.00 uur (verzonden 30 juli 2019) ( 19z.003928)</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8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3928</meta:user-defined>
    <dc:language>nl</dc:language>
    <meta:user-defined meta:name="OVERHEID.EPSG28992/DC.spatial">81609 444064</meta:user-defined>
    <meta:user-defined meta:name="DC.title">Gemeente Midden-Delfland  -  Verleende evenementenvergunning op de locatie grasveld Tramkade ter hoogte van het gemeentehuis, gelegen Anna van Raesfeltstraat 37, 2636 HX Schipluiden</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08-08</meta:user-defined>
    <meta:user-defined meta:name="DCTERMS.W3CDTF/OVERHEIDop.jaargang">2019</meta:user-defined>
    <meta:user-defined meta:name="OVERHEIDop.publicationIssue">196683</meta:user-defined>
    <meta:user-defined meta:name="OVERHEIDop.GmbID/DC.identifier">gmb-2019-196683</meta:user-defined>
    <meta:user-defined meta:name="OVERHEIDop.versieInformatie"/>
  </office:meta>
</office:document-meta>
</file>