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ehoornsingel 47, 9711 BN Groningen – realiseren keuken in overkapping op balkon achter woning (verzenddatum 26-07-2019, dossiernummer 20197270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68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8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8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32 581424</meta:user-defined>
    <meta:user-defined meta:name="DC.title">Verleende omgevingsvergunning: Coehoornsingel 47, 9711 BN Groningen – realiseren keuken in overkapping op balkon achter woning (verzenddatum 26-07-2019, dossiernummer 201972700)</meta:user-defined>
    <meta:user-defined meta:name="OVERHEID.PostcodeHuisnummer/OVERHEIDop.postcodeHuisnummer">9711BN 47</meta:user-defined>
    <meta:user-defined meta:name="OVERHEIDop.straatnaam">Coehoornsingel</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6681</meta:user-defined>
    <meta:user-defined meta:name="OVERHEIDop.GmbID/DC.identifier">gmb-2019-196681</meta:user-defined>
    <meta:user-defined meta:name="OVERHEIDop.versieInformatie"/>
  </office:meta>
</office:document-meta>
</file>