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bouwen van 12 grondgebonden woningen op het perceel Bruinleeuwstraat 15 t/m 17, Prins Bernhardstraat 23 t/m 31 en Baarsmastraat 25 t/m 3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 augustus 2019 een besluit genomen op de aanvraag met zaaknummer Z/19/601218 voor een Omgevingsvergunning voor het bouwen van 12 grondgebonden woningen op locatie Bruinleeuwstraat 15 t/m 17, Prins Bernhardstraat 23 t/m 31 en Baarsmastraat 25 t/m 31 in Dalfsen. 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96677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677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677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13865 502102</meta:user-defined>
    <meta:user-defined meta:name="OVERHEID.EPSG28992/DC.spatial">213864.58 502130.96</meta:user-defined>
    <meta:user-defined meta:name="DC.title">Besluit op aanvraag voor het bouwen van 12 grondgebonden woningen op het perceel Bruinleeuwstraat 15 t/m 17, Prins Bernhardstraat 23 t/m 31 en Baarsmastraat 25 t/m 31 in Dalfsen</meta:user-defined>
    <meta:user-defined meta:name="OVERHEID.PostcodeHuisnummer/OVERHEIDop.postcodeHuisnummer">7721AW 14</meta:user-defined>
    <meta:user-defined meta:name="OVERHEID.PostcodeHuisnummer/OVERHEIDop.postcodeHuisnummer">7721BL 23</meta:user-defined>
    <meta:user-defined meta:name="OVERHEIDop.straatnaam">Bruinleeuwstraat</meta:user-defined>
    <meta:user-defined meta:name="OVERHEIDop.straatnaam">Baarsmastraat</meta:user-defined>
    <meta:user-defined meta:name="OVERHEIDop.woonplaats">Dalfsen</meta:user-defined>
    <meta:user-defined meta:name="OVERHEIDop.woonplaats">Dalfsen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6677</meta:user-defined>
    <meta:user-defined meta:name="OVERHEIDop.GmbID/DC.identifier">gmb-2019-196677</meta:user-defined>
    <meta:user-defined meta:name="OVERHEIDop.versieInformatie"/>
  </office:meta>
</office:document-meta>
</file>