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op de locatie Klinkaertpad in het recreatiegebied het Kraaiennest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zelschap Leegwater – evenementenvergunning Nuldejaarsweekend op de locatie Klinkaertpad in het recreatiegebied het Kraaiennest in Maasland. Dit betreft een kampeer-/activiteiten weekend van eerstejaars studenten. Het evenement vindt plaats van 16 augustus 2019 16.00 uur tot en met 18 augustus 2019 15.00 uur. (verzonden 30 juli 2019) (19Z. 00364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 003643</meta:user-defined>
    <dc:language>nl</dc:language>
    <meta:user-defined meta:name="OVERHEID.EPSG28992/DC.spatial">78867 442862</meta:user-defined>
    <meta:user-defined meta:name="DC.title">Gemeente Midden-Delfland  -  Verleende evenementenvergunning op de locatie Klinkaertpad in het recreatiegebied het Kraaiennest in Maasland</meta:user-defined>
    <meta:user-defined meta:name="OVERHEID.PostcodeHuisnummer/OVERHEIDop.postcodeHuisnummer">3155</meta:user-defined>
    <meta:user-defined meta:name="OVERHEIDop.straatnaam">Klinckaertpad</meta:user-defined>
    <meta:user-defined meta:name="OVERHEIDop.woonplaats">Maasland</meta:user-defined>
    <meta:user-defined meta:name="DCTERMS.W3CDTF/DCTERMS.available">2019-08-08</meta:user-defined>
    <meta:user-defined meta:name="DCTERMS.W3CDTF/OVERHEIDop.jaargang">2019</meta:user-defined>
    <meta:user-defined meta:name="OVERHEIDop.publicationIssue">196676</meta:user-defined>
    <meta:user-defined meta:name="OVERHEIDop.GmbID/DC.identifier">gmb-2019-196676</meta:user-defined>
    <meta:user-defined meta:name="OVERHEIDop.versieInformatie"/>
  </office:meta>
</office:document-meta>
</file>