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 Deusinglaan 1, betreft gedeelte Tandheelkunde in onderwijsgebouw ADL1, 9713 AV Groningen – verbouwen tandartszaal (verzenddatum 29-07-2019, dossiernummer 2019717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7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5 582623</meta:user-defined>
    <meta:user-defined meta:name="DC.title">Verleende omgevingsvergunning: Antonius Deusinglaan 1, betreft gedeelte Tandheelkunde in onderwijsgebouw ADL1, 9713 AV Groningen – verbouwen tandartszaal (verzenddatum 29-07-2019, dossiernummer 201971752)</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674</meta:user-defined>
    <meta:user-defined meta:name="OVERHEIDop.GmbID/DC.identifier">gmb-2019-196674</meta:user-defined>
    <meta:user-defined meta:name="OVERHEIDop.versieInformatie"/>
  </office:meta>
</office:document-meta>
</file>