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venementenvergunning op de locatie Noordhoornseweg 1, 2635 GB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venementenvergunning walactiviteit Varend Corso op de locatie Noordhoornseweg 1, 2635 GB Den Hoorn. Het evenement bestaat uit het bewonderen van het voorbijvaren van het Varend Corso,  het ten gehore brengen van muziek buiten de passageperiode, de verstrekking van drinken en etenswaren en de aanwezigheid van een springkussen voor de kinderen. Het evenement vindt plaats op zondag 4 augustus 2019 van 16.00 tot 22.00 uur.(verzonden 20 juli 2019)(19Z.0039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67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7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7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meta:user-defined meta:name="OVERHEIDop.referentienummer">19Z.003922</meta:user-defined>
    <dc:language>nl</dc:language>
    <meta:user-defined meta:name="OVERHEID.EPSG28992/DC.spatial">82107 447709</meta:user-defined>
    <meta:user-defined meta:name="DC.title">Gemeente Midden-Delfland  -  Verleende evenementenvergunning op de locatie Noordhoornseweg 1, 2635 GB Den Hoorn</meta:user-defined>
    <meta:user-defined meta:name="OVERHEID.PostcodeHuisnummer/OVERHEIDop.postcodeHuisnummer">2635GB 1</meta:user-defined>
    <meta:user-defined meta:name="OVERHEIDop.straatnaam">Noordhoornseweg</meta:user-defined>
    <meta:user-defined meta:name="OVERHEIDop.woonplaats">Den Hoorn</meta:user-defined>
    <meta:user-defined meta:name="DCTERMS.W3CDTF/DCTERMS.available">2019-08-08</meta:user-defined>
    <meta:user-defined meta:name="DCTERMS.W3CDTF/OVERHEIDop.jaargang">2019</meta:user-defined>
    <meta:user-defined meta:name="OVERHEIDop.publicationIssue">196672</meta:user-defined>
    <meta:user-defined meta:name="OVERHEIDop.GmbID/DC.identifier">gmb-2019-196672</meta:user-defined>
    <meta:user-defined meta:name="OVERHEIDop.versieInformatie"/>
  </office:meta>
</office:document-meta>
</file>