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Hendrik Casimirstraat 10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op te voeren:</text:p>
            <text:p text:style-name="common-al"/>
            <text:p text:style-name="common-al">Hendrik Casimirstraat 102 (datum besluit 31-07-2019) doc 1727721</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667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7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7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571 438235</meta:user-defined>
    <meta:user-defined meta:name="DC.title">Huisnummerbesluit,  toekennen adres/huisnummer, Hendrik Casimirstraat 102, Vlaardingen</meta:user-defined>
    <meta:user-defined meta:name="OVERHEID.PostcodeHuisnummer/OVERHEIDop.postcodeHuisnummer">3136BD 123</meta:user-defined>
    <meta:user-defined meta:name="OVERHEIDop.straatnaam">Hendrik Casimirstraat</meta:user-defined>
    <meta:user-defined meta:name="OVERHEIDop.woonplaats">Vlaardingen</meta:user-defined>
    <meta:user-defined meta:name="DCTERMS.W3CDTF/DCTERMS.available">2019-08-09</meta:user-defined>
    <meta:user-defined meta:name="DCTERMS.W3CDTF/OVERHEIDop.jaargang">2019</meta:user-defined>
    <meta:user-defined meta:name="OVERHEIDop.externeBijlage">Huisnummerbesluit|exb-2019-38695</meta:user-defined>
    <meta:user-defined meta:name="OVERHEIDop.publicationIssue">196671</meta:user-defined>
    <meta:user-defined meta:name="OVERHEIDop.GmbID/DC.identifier">gmb-2019-196671</meta:user-defined>
    <meta:user-defined meta:name="OVERHEIDop.versieInformatie"/>
  </office:meta>
</office:document-meta>
</file>