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rundvee- en schapenhouderij, Zandstraat 1 te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Zandstraat 1 </text:span>te Heukelom, het veranderen van een rundvee- en schapen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februar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66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rundvee- en schapenhouderij, Zandstraat 1 te Heukel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667</meta:user-defined>
    <meta:user-defined meta:name="OVERHEIDop.GmbID/DC.identifier">gmb-2019-19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59AT 1</meta:user-defined>
    <meta:user-defined meta:name="OVERHEIDop.woonplaats">Heukelo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7837 397224</meta:user-defined>
    <meta:user-defined meta:name="OVERHEIDop.versieInformatie"/>
  </office:meta>
</office:document-meta>
</file>