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renoveren van een gevel, Industriekade 3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Industriekade 32, Weert, renoveren van een gevel, 29 juli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6668</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668</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668</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6430 362820</meta:user-defined>
    <meta:user-defined meta:name="DC.title">Beschikking omgevingsvergunning, renoveren van een gevel, Industriekade 32, Weert</meta:user-defined>
    <meta:user-defined meta:name="OVERHEID.PostcodeHuisnummer/OVERHEIDop.postcodeHuisnummer">6001SE 32</meta:user-defined>
    <meta:user-defined meta:name="OVERHEIDop.straatnaam">Industriekade</meta:user-defined>
    <meta:user-defined meta:name="OVERHEIDop.woonplaats">Weert</meta:user-defined>
    <meta:user-defined meta:name="DCTERMS.W3CDTF/DCTERMS.available">2019-08-07</meta:user-defined>
    <meta:user-defined meta:name="DCTERMS.W3CDTF/OVERHEIDop.jaargang">2019</meta:user-defined>
    <meta:user-defined meta:name="OVERHEIDop.publicationIssue">196668</meta:user-defined>
    <meta:user-defined meta:name="OVERHEIDop.GmbID/DC.identifier">gmb-2019-196668</meta:user-defined>
    <meta:user-defined meta:name="OVERHEIDop.versieInformatie"/>
  </office:meta>
</office:document-meta>
</file>