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Dotterbloem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19 een ontwerpbesluit genomen op de aanvraag met zaaknummer V-2019-3968 voor een omgevingsvergunning :brandveilig gebruik t.b.v. het Stedelijk Lyceum, op locatie Dotterbloemstraat 75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16 augustus 2019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666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6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6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295 472406</meta:user-defined>
    <meta:user-defined meta:name="DC.title">Kennisgeving ontwerpbesluit op aanvraag omgevingsvergunning  Dotterbloemstraat 75</meta:user-defined>
    <meta:user-defined meta:name="OVERHEID.PostcodeHuisnummer/OVERHEIDop.postcodeHuisnummer">7531TB 75</meta:user-defined>
    <meta:user-defined meta:name="OVERHEIDop.straatnaam">Dotterbloemstraat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6663</meta:user-defined>
    <meta:user-defined meta:name="OVERHEIDop.GmbID/DC.identifier">gmb-2019-196663</meta:user-defined>
    <meta:user-defined meta:name="OVERHEIDop.versieInformatie"/>
  </office:meta>
</office:document-meta>
</file>