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Berg en D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burgemeester en wethouders van 26 maart 2019;</text:p>
            <text:p text:style-name="al"/>
            <text:p text:style-name="al">overwegende dat:</text:p>
            <text:p text:style-name="al"/>
            <text:p text:style-name="al">het wenselijk is om de mogelijkheid te hebben om voertuigen te verwijderen van plekken waar deze niet mogen staan;</text:p>
            <text:p text:style-name="al"/>
            <text:p text:style-name="al">gelet op <text:a xlink:href="http://wetten.overheid.nl/BWBR0005416/2016-07-01" xlink:type="simple">artikel 149 van de Gemeentewet</text:a>, <text:a xlink:href="http://wetten.overheid.nl/BWBR0006622/2016-03-15" xlink:type="simple">artikel 173, tweede lid van de Wegenverkeerswet 1994 en het Besluit wegslepen voertuigen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 vast te stellen de volgende verordening:</text:p>
            <text:p text:style-name="al"/>
            <text:p text:style-name="al">
            <text:span text:style-name="nadrukvet">Wegsleepverordening gemeente Berg en Dal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RVV 1990:</text:span>
              </text:p>
                <text:p text:style-name="al">het Reglement Verkeersregels en verkeerstekens 1990;</text:p>
              </text:list-item>
              <text:list-item text:style-override="id1-3-2-2-1-3-2">
                <text:number>b.</text:number>
                <text:p text:style-name="al">
                <text:span text:style-name="nadrukcur">Wet:</text:span>
              </text:p>
                <text:p text:style-name="al">de Wegenverkeerswet 1994;</text:p>
              </text:list-item>
              <text:list-item text:style-override="id1-3-2-2-1-3-3">
                <text:number>c.</text:number>
                <text:p text:style-name="al">
                <text:span text:style-name="nadrukcur">Besluit:</text:span>
              </text:p>
                <text:p text:style-name="al">het Besluit wegslepen van voertuigen;</text:p>
              </text:list-item>
              <text:list-item text:style-override="id1-3-2-2-1-3-4">
                <text:number>d.</text:number>
                <text:p text:style-name="al">
                <text:span text:style-name="nadrukcur">Voertuig:</text:span>
              </text:p>
                <text:p text:style-name="al">wat hieronder wordt verstaan in <text:a xlink:href="http://wetten.overheid.nl/BWBR0004825/2014-03-20" xlink:type="simple">artikel 1, onder a 1, van het RVV 1990</text:a>;</text:p>
              </text:list-item>
              <text:list-item text:style-override="id1-3-2-2-1-3-5">
                <text:number>e.</text:number>
                <text:p text:style-name="al">
                <text:span text:style-name="nadrukcur">Motorrijtuig:</text:span>
              </text:p>
                <text:p text:style-name="al">wat hieronder wordt verstaan in <text:a xlink:href="http://wetten.overheid.nl/BWBR0006622/2016-03-15" xlink:type="simple">artikel 1, eerste lid, onder c van de wet</text:a>;</text:p>
              </text:list-item>
              <text:list-item text:style-override="id1-3-2-2-1-3-6">
                <text:number>f.</text:number>
                <text:p text:style-name="al">
                <text:span text:style-name="nadrukcur">Het college:</text:span>
              </text:p>
                <text:p text:style-name="al">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van wegen en weggedeelten waar voertuigen kunnen worden verwijderd, overgebracht en in bewaring gesteld in het belang van het vrijhouden van wegen en weggedeelten</text:p>
            <text:p text:style-name="al">Als wegen en weggedeelten, bedoeld in <text:a xlink:href="http://wetten.overheid.nl/BWBR0006622/2016-03-15" xlink:type="simple">artikel 170, eerste lid, onder c van de wet</text:a> worden alle wegen en weggedeelten binnen de gemeente aangewezen, voor zover ze behoren tot éé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">
                <text:number> 1. </text:number>
                <text:p text:style-name="al">Als plaats van bewaring van voertuigen wordt aangewezen:</text:p>
                <text:p text:style-name="al">het opslagterrein van ‘Houterman autosleepdienst’, gevestigd aan de Keizer Hendrik VI singel 4 te Nijmegen. Alternatief kan een voertuig ook bewaard worden op Bijsterhuizen 21-10 te Wijchen.</text:p>
              </text:list-item>
              <text:list-item text:style-override="id1-3-2-2-3-3">
                <text:number> 2. </text:number>
                <text:p text:style-name="al">Dit opslagterrein is op werkdagen op afspraak geopend voor het publi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an voertuigen</text:p>
            <text:p text:style-name="tussenkopondlijn">Voertuigen &lt; 3500</text:p>
            <text:list text:style-name="id1-3-2-2-4-3">
              <text:list-item text:style-override="id1-3-2-2-4-3-1">
                <text:number>1.</text:number>
                <text:p text:style-name="al">De kosten van het overbrengen van een voertuig &lt; 3500 naar de bewaarplaats bedragen:</text:p>
                <text:list text:style-name="id1-3-2-2-4-3-1-3">
                  <text:list-item text:style-override="id1-3-2-2-4-3-1-3-1">
                    <text:number>a.</text:number>
                    <text:p text:style-name="al">basistarief/voorrijkosten € 82,43;</text:p>
                  </text:list-item>
                  <text:list-item text:style-override="id1-3-2-2-4-3-1-3-2">
                    <text:number>b.</text:number>
                    <text:p text:style-name="al">€ 88,48 voor het overbrengen.</text:p>
                  </text:list-item>
                </text:list>
              </text:list-item>
              <text:list-item text:style-override="id1-3-2-2-4-3-2">
                <text:number>2.</text:number>
                <text:p text:style-name="al">De kosten voor het bewaren van een voertuig &lt; 3500 bedragen:</text:p>
                <text:list text:style-name="id1-3-2-2-4-3-2-3">
                  <text:list-item text:style-override="id1-3-2-2-4-3-2-3-1">
                    <text:number>a.</text:number>
                    <text:p text:style-name="al">€ 12,16 per dag of een gedeelte daarvan.</text:p>
                  </text:list-item>
                </text:list>
              </text:list-item>
            </text:list>
            <text:p text:style-name="tussenkopondlijn">Voertuigen &gt; 3500</text:p>
            <text:list text:style-name="id1-3-2-2-4-5">
              <text:list-item text:style-override="id1-3-2-2-4-5-1">
                <text:number>3.</text:number>
                <text:p text:style-name="al">De kosten van het overbrengen van een voertuig &gt; 3500 naar de bewaarplaats bedragen:</text:p>
                <text:list text:style-name="id1-3-2-2-4-5-1-3">
                  <text:list-item text:style-override="id1-3-2-2-4-5-1-3-1">
                    <text:number>a.</text:number>
                    <text:p text:style-name="al">basistarief/voorrijkosten € 311,80;</text:p>
                  </text:list-item>
                  <text:list-item text:style-override="id1-3-2-2-4-5-1-3-2">
                    <text:number>b.</text:number>
                    <text:p text:style-name="al">€ 285,81 per uur of een gedeelte daarvan tijdens het overbrengen.</text:p>
                  </text:list-item>
                </text:list>
              </text:list-item>
              <text:list-item text:style-override="id1-3-2-2-4-5-2">
                <text:number>4.</text:number>
                <text:p text:style-name="al">De kosten van het bewaren van een voertuig &gt; 3500 bedragen:</text:p>
                <text:list text:style-name="id1-3-2-2-4-5-2-3">
                  <text:list-item text:style-override="id1-3-2-2-4-5-2-3-1">
                    <text:number>a.</text:number>
                    <text:p text:style-name="al">€ 41,57 per dag of een gedeelte daarva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<text:a xlink:href="http://wetten.overheid.nl/BWBR0006622/2016-03-15/0/HoofdstukVI/Afdeling9/Paragraaf1/Artikel130" xlink:type="simple">artikel 130, vierde lid</text:a>, <text:a xlink:href="http://wetten.overheid.nl/BWBR0006622/2016-03-15/0/HoofdstukIX/Artikel164" xlink:type="simple">164, zevende lid</text:a> en <text:a xlink:href="http://wetten.overheid.nl/BWBR0006622/2016-03-15/0/HoofdstukX/Artikel174" xlink:type="simple">174, eerste lid van de wet</text:a>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1 april. Per 1 april 2019 vervalt de Wegsleepverordening gemeente Berg en Dal 201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egsleepverordening gemeente Berg en Dal 2019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66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DC.source">artikel 149 van de Gemeentewet]|[1.0:c:BWBR0005416&amp;artikel=149&amp;g=2019-01-01</meta:user-defined>
    <meta:user-defined meta:name="DC.source">artikel 173, tweede lid, van de Wegenverkeerswet 1994]|[1.0:c:BWBR0006622&amp;artikel=173&amp;lid=2&amp;g=2019-07-01</meta:user-defined>
    <meta:user-defined meta:name="DC.source">Besluit wegslepen van voertuigen]|[1.0:c:BWBR0012649&amp;g=2013-01-01</meta:user-defined>
    <meta:user-defined meta:name="DCTERMS.alternative">Wegsleepverordening gemeente Berg en Dal 2019</meta:user-defined>
    <dc:language>nl</dc:language>
    <meta:user-defined meta:name="OVERHEID.Gemeente/DC.spatial">Berg en Dal</meta:user-defined>
    <meta:user-defined meta:name="DC.title">Wegsleepverordening gemeente Berg en Dal 2019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61</meta:user-defined>
    <meta:user-defined meta:name="OVERHEIDop.betreftRegeling">CVDR626935_1</meta:user-defined>
    <meta:user-defined meta:name="xs:date/OVERHEIDop.startdatum">2019-08-07</meta:user-defined>
    <meta:user-defined meta:name="OVERHEIDop.GmbID/DC.identifier">gmb-2019-196661</meta:user-defined>
    <meta:user-defined meta:name="OVERHEIDop.versieInformatie"/>
  </office:meta>
</office:document-meta>
</file>