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rste wijziging van de Verordening onroerende-zaakbelastingen Leeuward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EUWARDEN;</text:p>
            <text:p text:style-name="al">gelezen het voorstel van burgemeester en wethouders van 4 december 2018 (Kenmerk 418107);</text:p>
            <text:p text:style-name="al">gelet op artikel 220 tot en met 220h van de Gemeentewet;</text:p>
            <text:p text:style-name="al"/>
            <text:p text:style-name="al">BESLUIT:</text:p>
            <text:p text:style-name="al"/>
            <text:p text:style-name="al">vast te stellen:</text:p>
            <text:p text:style-name="al"/>
            <text:p text:style-name="al">de Eerste wijziging van de</text:p>
            <text:p text:style-name="al">Verordening onroerende-zaakbelastingen Leeuwarden 2019.</text:p>
            <text:p text:style-name="al"/>
            <text:p text:style-name="al">
            <text:span text:style-name="nadrukvet">Artikel I Vervanging artikel 6</text:span>
          </text:p>
            <text:p text:style-name="al">Artikel 6, eerste lid, wordt vervangen door:</text:p>
            <text:p text:style-name="al"/>
            <text:p text:style-name="al">
            <text:span text:style-name="nadrukvet">Artikel 6 Belastingtarieven</text:span>
          </text:p>
            <text:p text:style-name="al">1. Het tarief van de belasting bedraagt een percentage van de heffingsmaatstaf. Het percentage bedraagt voor:</text:p>
            <text:p text:style-name="al">a. de gebruikersbelasting  0,34384%;</text:p>
            <text:p text:style-name="al">b. bij de eigenarenbelasting </text:p>
            <text:p text:style-name="al"> 1. voor onroerende zaken die </text:p>
            <text:p text:style-name="al"> in hoofdzaak tot woning dienen  0,14874%;</text:p>
            <text:p text:style-name="al"> 2. voor onroerende zaken die </text:p>
            <text:p text:style-name="al"> niet in hoofdzaak tot woning dienen 0,42980%</text:p>
            <text:p text:style-name="al"/>
            <text:p text:style-name="al">
            <text:span text:style-name="nadrukvet">Artikel II</text:span> Citeertitel</text:p>
            <text:p text:style-name="al">Deze verordening wordt aangehaald als ‘Eerste wijziging van </text:p>
            <text:p text:style-name="al">de Verordening onroerende-zaakbelastingen Leeuwarden 2019’.</text:p>
            <text:p text:style-name="al"/>
            <text:p text:style-name="al">
            <text:span text:style-name="nadrukvet">Artikel III</text:span> Inwerkingtreding</text:p>
            <text:p text:style-name="al">1 Dit besluit treedt in werking met ingang van de eerste dag na die van de bekendmaking.</text:p>
            <text:p text:style-name="al">2. De datum van ingang van de heffing is 1 januari 2019.</text:p>
            <text:p text:style-name="al">Aldus vastgesteld in de openbare vergadering van 12 december 2018</text:p>
            <text:p text:style-name="al"/>
            <text:p text:style-name="al">voorzitter,</text:p>
            <text:p text:style-name="al"/>
            <text:p text:style-name="al">griffier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6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Eerste wijziging van de Verordening onroerende-zaakbelastingen Leeuward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666</meta:user-defined>
    <meta:user-defined meta:name="OVERHEIDop.GmbID/DC.identifier">gmb-2019-19666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417233</meta:user-defined>
    <meta:user-defined meta:name="DCTERMS.alternative">Verordening onroerende-zaakbelasting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16199_2</meta:user-defined>
    <meta:user-defined meta:name="OVERHEIDop.versieInformatie"/>
  </office:meta>
</office:document-meta>
</file>