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ij de halte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341</text:span>
          </text:p>
            <text:p text:style-name="common-al">Gemeente Amstelveen heeft op 31 juli 2019 een aanvraag geluidhinder ontheffing ontvangen voor Inhijsen lift van 22 t/m 23 augustus 2019. De locatie is Bij de halte Uilenste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5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21.85 481470.99</meta:user-defined>
    <meta:user-defined meta:name="DC.title">Gemeente Amstelveen - aanvraag geluidhinder ontheffing ontvangen - Bij de halte Uilenstede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58</meta:user-defined>
    <meta:user-defined meta:name="OVERHEIDop.GmbID/DC.identifier">gmb-2019-196658</meta:user-defined>
    <meta:user-defined meta:name="OVERHEIDop.versieInformatie"/>
  </office:meta>
</office:document-meta>
</file>