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Helper Oostsingel 24, Groningen – oprichten woongebouw met 4 appartementen (verzenddatum 29-07-2019, dossiernummer 20197063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65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5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5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91 580002</meta:user-defined>
    <meta:user-defined meta:name="DC.title">Verleende omgevingsvergunning: achter Helper Oostsingel 24, Groningen – oprichten woongebouw met 4 appartementen (verzenddatum 29-07-2019, dossiernummer 201970633)</meta:user-defined>
    <meta:user-defined meta:name="OVERHEID.PostcodeHuisnummer/OVERHEIDop.postcodeHuisnummer">9722AV 24b</meta:user-defined>
    <meta:user-defined meta:name="OVERHEIDop.straatnaam">Helper Oostsingel</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651</meta:user-defined>
    <meta:user-defined meta:name="OVERHEIDop.GmbID/DC.identifier">gmb-2019-196651</meta:user-defined>
    <meta:user-defined meta:name="OVERHEIDop.versieInformatie"/>
  </office:meta>
</office:document-meta>
</file>