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verleende vergunning (reguliere procedure), kap 4 essen en 1 eik, Rentmeesterstraat, Raams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1-7-2019 Rentmeesterstraat, Raamsdonk</text:span>
          </text:p>
            <text:p text:style-name="common-al">Kap 4 essen en 1 eik <text:span text:style-name="nadrukcur">(activiteit Kap)</text:span></text:p>
            <text:p text:style-name="common-al">Procedure 3 is van toepassing. Voor meer informatie kunt u een afspraak maken bij de Gemeentewinkel.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664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4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4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1680 411501</meta:user-defined>
    <meta:user-defined meta:name="DC.title">Week 32: verleende vergunning (reguliere procedure), kap 4 essen en 1 eik, Rentmeesterstraat, Raamsdonk</meta:user-defined>
    <meta:user-defined meta:name="OVERHEID.PostcodeHuisnummer/OVERHEIDop.postcodeHuisnummer">4944</meta:user-defined>
    <meta:user-defined meta:name="OVERHEIDop.straatnaam">Rentmeestersstraat</meta:user-defined>
    <meta:user-defined meta:name="OVERHEIDop.woonplaats">Raamsdonk</meta:user-defined>
    <meta:user-defined meta:name="DCTERMS.W3CDTF/DCTERMS.available">2019-08-07</meta:user-defined>
    <meta:user-defined meta:name="DCTERMS.W3CDTF/OVERHEIDop.jaargang">2019</meta:user-defined>
    <meta:user-defined meta:name="OVERHEIDop.publicationIssue">196644</meta:user-defined>
    <meta:user-defined meta:name="OVERHEIDop.GmbID/DC.identifier">gmb-2019-196644</meta:user-defined>
    <meta:user-defined meta:name="OVERHEIDop.versieInformatie"/>
  </office:meta>
</office:document-meta>
</file>