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 Jacobsstraat 68, 9728 MD Groningen – vellen 2 bomen (coniferen achtertuin) (verzenddatum 30-07-2019, dossiernummer 20197307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64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4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4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65 578327</meta:user-defined>
    <meta:user-defined meta:name="DC.title">Verleende omgevingsvergunning: A. Jacobsstraat 68, 9728 MD Groningen – vellen 2 bomen (coniferen achtertuin) (verzenddatum 30-07-2019, dossiernummer 201973076)</meta:user-defined>
    <meta:user-defined meta:name="OVERHEID.PostcodeHuisnummer/OVERHEIDop.postcodeHuisnummer">9728MD 68</meta:user-defined>
    <meta:user-defined meta:name="OVERHEIDop.straatnaam">A. Jacobsstraa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643</meta:user-defined>
    <meta:user-defined meta:name="OVERHEIDop.GmbID/DC.identifier">gmb-2019-196643</meta:user-defined>
    <meta:user-defined meta:name="OVERHEIDop.versieInformatie"/>
  </office:meta>
</office:document-meta>
</file>