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Claes de Vrieselaan 9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Eethuis Claes</text:p>
            <text:p text:style-name="common-al">adres:                                      Claes de Vrieselaan 90-b</text:p>
            <text:p text:style-name="common-al">postcode: 3021 JT                         te Rotterdam</text:p>
            <text:p text:style-name="common-al">Geldig vanaf:                    31 juli 2019</text:p>
            <text:p text:style-name="common-al">Kenmerk: dr.c.0016811.2019                       </text:p>
            <text:p text:style-name="common-al">Datum besluit:                  31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6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204 436569</meta:user-defined>
    <meta:user-defined meta:name="DC.title">Gemeente Rotterdam - Drank- en Horecawetvergunning - Claes de Vrieselaan 90-b</meta:user-defined>
    <meta:user-defined meta:name="OVERHEID.PostcodeHuisnummer/OVERHEIDop.postcodeHuisnummer">3021JT 90b</meta:user-defined>
    <meta:user-defined meta:name="OVERHEIDop.straatnaam">Claes de Vrieselaan</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638</meta:user-defined>
    <meta:user-defined meta:name="OVERHEIDop.GmbID/DC.identifier">gmb-2019-196638</meta:user-defined>
    <meta:user-defined meta:name="OVERHEIDop.versieInformatie"/>
  </office:meta>
</office:document-meta>
</file>