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32: Incidentele festiviteit, Café Linq, Hoofdstraat 12,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p text:style-name="common-al"/>
            <text:list text:style-name="id1-3-2-1-1-3">
              <text:list-item text:style-override="id1-3-2-1-1-3-1">
                <text:number>1.</text:number>
                <text:p text:style-name="al">Café Linq, Hoofdstraat 12, Raamsdonksveer. </text:p>
              </text:list-item>
            </text:list>
            <text:p text:style-name="last-al">De festiviteit vindt plaats op 10 augustus 2019 van 14.00 uur tot 00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663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508 411999</meta:user-defined>
    <meta:user-defined meta:name="DC.title">Week 32: Incidentele festiviteit, Café Linq, Hoofdstraat 12, Raamsdonksveer</meta:user-defined>
    <meta:user-defined meta:name="OVERHEID.PostcodeHuisnummer/OVERHEIDop.postcodeHuisnummer">4941DC 12</meta:user-defined>
    <meta:user-defined meta:name="OVERHEIDop.straatnaam">Hoofdstraat</meta:user-defined>
    <meta:user-defined meta:name="OVERHEIDop.woonplaats">Raamsdonksve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634</meta:user-defined>
    <meta:user-defined meta:name="OVERHEIDop.GmbID/DC.identifier">gmb-2019-196634</meta:user-defined>
    <meta:user-defined meta:name="OVERHEIDop.versieInformatie"/>
  </office:meta>
</office:document-meta>
</file>