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keersbesluit, individuele gehandicaptenparkeerplaats, Vijfhoevenlaan, Raamsdonksveer</text:p>
      <text:section text:name="zakelijke-mededeling_id1-3-2" text:style-name="zakelijke-mededeling">
        <text:section text:name="zakelijke-mededeling-tekst_id1-3-2-1" text:style-name="zakelijke-mededeling-tekst">
          <text:section text:name="tekst_id1-3-2-1-1" text:style-name="tekst">
            <text:p text:style-name="common-al">Het college heeft het volgende verkeersbesluit genomen: Toewijzen van een individuele gehandicaptenparkeerplaats op kenteken in de Vijfhoevenlaan ter hoogte van huisnummer 10 </text:p>
            <text:p text:style-name="common-al">Procedure 3 en 5 zijn van toepassing. U kunt de verkeersbesluiten en bijbehorende stukken inzien via <text:span text:style-name="nadrukondlijn">zoek.officielebekendmakingen.nl</text:span> en tot en met 18 september in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66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9262 411463</meta:user-defined>
    <meta:user-defined meta:name="DC.title">Week 32: verkeersbesluit, individuele gehandicaptenparkeerplaats, Vijfhoevenlaan, Raamsdonksveer</meta:user-defined>
    <meta:user-defined meta:name="OVERHEID.PostcodeHuisnummer/OVERHEIDop.postcodeHuisnummer">4941BG 10</meta:user-defined>
    <meta:user-defined meta:name="OVERHEIDop.straatnaam">Vijfhoevenlaan</meta:user-defined>
    <meta:user-defined meta:name="OVERHEIDop.woonplaats">Raamsdonksveer</meta:user-defined>
    <meta:user-defined meta:name="DCTERMS.W3CDTF/DCTERMS.available">2019-08-07</meta:user-defined>
    <meta:user-defined meta:name="DCTERMS.W3CDTF/OVERHEIDop.jaargang">2019</meta:user-defined>
    <meta:user-defined meta:name="OVERHEIDop.publicationIssue">196630</meta:user-defined>
    <meta:user-defined meta:name="OVERHEIDop.GmbID/DC.identifier">gmb-2019-196630</meta:user-defined>
    <meta:user-defined meta:name="OVERHEIDop.versieInformatie"/>
  </office:meta>
</office:document-meta>
</file>