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keersbesluit, individuele gehandicaptenparkeerplaats, Zeldenrustlaan, RaamsdonksveerIndividuele gehandicaptenparkeerplaats Zeldenrustlaan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32: verkeersbesluit, individuele gehandicaptenparkeerplaats, Zeldenrustlaan, Raamsdonksveer</text:span>
            <text:span text:style-name="nadrukvet">Individuele gehandicaptenparkeerplaats Zeldenrustlaan in Raamsdonksveer </text:span>
          </text:p>
            <text:p text:style-name="common-al">Het college heeft het volgende verkeersbesluit genomen: Toewijzen van een individuele gehandicaptenparkeerplaats op kenteken in Zeldenrustlaan ter hoogte van huisnummer 23.</text:p>
            <text:p text:style-name="common-al">Procedure 3 en 5 zijn van toepassing. U kunt de verkeersbesluiten en bijbehorende stukken inzien via <text:span text:style-name="nadrukondlijn">zoek.officielebekendmakingen.nl</text:span> en tot en met 18 september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880 412213</meta:user-defined>
    <meta:user-defined meta:name="DC.title">Week 32: verkeersbesluit, individuele gehandicaptenparkeerplaats, Zeldenrustlaan, RaamsdonksveerIndividuele gehandicaptenparkeerplaats Zeldenrustlaan in Raamsdonksveer</meta:user-defined>
    <meta:user-defined meta:name="OVERHEID.PostcodeHuisnummer/OVERHEIDop.postcodeHuisnummer">4941MB 23</meta:user-defined>
    <meta:user-defined meta:name="OVERHEIDop.straatnaam">Zeldenrustlaan</meta:user-defined>
    <meta:user-defined meta:name="OVERHEIDop.woonplaats">Raamsdonksveer</meta:user-defined>
    <meta:user-defined meta:name="DCTERMS.W3CDTF/DCTERMS.available">2019-08-07</meta:user-defined>
    <meta:user-defined meta:name="DCTERMS.W3CDTF/OVERHEIDop.jaargang">2019</meta:user-defined>
    <meta:user-defined meta:name="OVERHEIDop.publicationIssue">196627</meta:user-defined>
    <meta:user-defined meta:name="OVERHEIDop.GmbID/DC.identifier">gmb-2019-196627</meta:user-defined>
    <meta:user-defined meta:name="OVERHEIDop.versieInformatie"/>
  </office:meta>
</office:document-meta>
</file>