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maatwerkvoorschrift activiteitenbesluit, geluidsgrenswaarden, Lissenveld 30,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7--2019 Lissenveld 30, Raamsdonksveer (Holmatro Rescue Equipment B.V.)</text:span>
          </text:p>
            <text:p text:style-name="common-al">Maatwerkvoorschriften voor geluidgrenswaarden</text:p>
            <text:p text:style-name="common-al">De beschikking ligt ter inzage van donderdag 8 augustus tot en met woensdag 18 september 2019 bij de gemeente.</text:p>
            <text:p text:style-name="common-al">Procedure 1 en 3 zijn van toepassing. </text:p>
            <text:p text:style-name="common-al">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62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dc:language>nl</dc:language>
    <meta:user-defined meta:name="OVERHEID.EPSG28992/DC.spatial">120448 413412</meta:user-defined>
    <meta:user-defined meta:name="DC.title">Week 32: maatwerkvoorschrift activiteitenbesluit, geluidsgrenswaarden, Lissenveld 30, Raamsdonksveer</meta:user-defined>
    <meta:user-defined meta:name="OVERHEID.PostcodeHuisnummer/OVERHEIDop.postcodeHuisnummer">4941VL 30</meta:user-defined>
    <meta:user-defined meta:name="OVERHEIDop.straatnaam">Lissenveld</meta:user-defined>
    <meta:user-defined meta:name="OVERHEIDop.woonplaats">Raamsdonksveer</meta:user-defined>
    <meta:user-defined meta:name="DCTERMS.W3CDTF/DCTERMS.available">2019-08-07</meta:user-defined>
    <meta:user-defined meta:name="DCTERMS.W3CDTF/OVERHEIDop.jaargang">2019</meta:user-defined>
    <meta:user-defined meta:name="OVERHEIDop.publicationIssue">196623</meta:user-defined>
    <meta:user-defined meta:name="OVERHEIDop.GmbID/DC.identifier">gmb-2019-196623</meta:user-defined>
    <meta:user-defined meta:name="OVERHEIDop.versieInformatie"/>
  </office:meta>
</office:document-meta>
</file>