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aarlemmerstraat 1 B in Hillegom, Kenmerk Z-18-065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19 besloten om de beslistermijn voor de aanvraag met zaaknummer 2018-1101 voor een omgevingsvergunning op locatie Haarlemmerstraat 1 B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66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aarlemmerstraat 1 B in Hillegom, Kenmerk Z-18-065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62</meta:user-defined>
    <meta:user-defined meta:name="OVERHEIDop.GmbID/DC.identifier">gmb-2019-19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HA 1b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99 480606</meta:user-defined>
    <meta:user-defined meta:name="OVERHEIDop.versieInformatie"/>
  </office:meta>
</office:document-meta>
</file>