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verleende vergunning (reguliere procedure), bouwen houten schuur op zijerf, Noordenbos 59, Geertrui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1-7-2019 Noordenbos 59, 4931 VA  Geertruidenberg</text:span>
          </text:p>
            <text:p text:style-name="common-al">Bouwen houten schuur op zijerf <text:span text:style-name="nadrukcur">(activiteit Bouw + RO)</text:span></text:p>
            <text:p text:style-name="common-al">Procedure 3 is van toepassing. Voor meer informatie kunt u een afspraak maken bij de Gemeentewinkel.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661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1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1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7526 413056</meta:user-defined>
    <meta:user-defined meta:name="DC.title">Week 32: verleende vergunning (reguliere procedure), bouwen houten schuur op zijerf, Noordenbos 59, Geertruidenberg</meta:user-defined>
    <meta:user-defined meta:name="OVERHEID.PostcodeHuisnummer/OVERHEIDop.postcodeHuisnummer">4931VA 57</meta:user-defined>
    <meta:user-defined meta:name="OVERHEIDop.straatnaam">Noordenbos</meta:user-defined>
    <meta:user-defined meta:name="OVERHEIDop.woonplaats">Geertruidenberg</meta:user-defined>
    <meta:user-defined meta:name="DCTERMS.W3CDTF/DCTERMS.available">2019-08-07</meta:user-defined>
    <meta:user-defined meta:name="DCTERMS.W3CDTF/OVERHEIDop.jaargang">2019</meta:user-defined>
    <meta:user-defined meta:name="OVERHEIDop.publicationIssue">196618</meta:user-defined>
    <meta:user-defined meta:name="OVERHEIDop.GmbID/DC.identifier">gmb-2019-196618</meta:user-defined>
    <meta:user-defined meta:name="OVERHEIDop.versieInformatie"/>
  </office:meta>
</office:document-meta>
</file>