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vergunning (reguliere procedure), kap van 18 bomen, nabij Burggravenlaan, Strijenpad, KarelVlaan en Statenlaan,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7-2019 nabij Burggravenlaan, Strijenpad, KarelVlaan en Statenlaan, Geertruidenberg</text:span>
          </text:p>
            <text:p text:style-name="common-al">Kap van 18 bomen voor vervangen waterleiding <text:span text:style-name="nadrukcur">(activiteit Kap)</text:span></text:p>
            <text:p text:style-name="common-al">Procedure 3 is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61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1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1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778 412939</meta:user-defined>
    <meta:user-defined meta:name="DC.title">Week 32: verleende vergunning (reguliere procedure), kap van 18 bomen, nabij Burggravenlaan, Strijenpad, KarelVlaan en Statenlaan, Geertruidenberg</meta:user-defined>
    <meta:user-defined meta:name="OVERHEID.PostcodeHuisnummer/OVERHEIDop.postcodeHuisnummer">4931HB 49</meta:user-defined>
    <meta:user-defined meta:name="OVERHEIDop.straatnaam">Karel V laan</meta:user-defined>
    <meta:user-defined meta:name="OVERHEIDop.woonplaats">Geertruidenberg</meta:user-defined>
    <meta:user-defined meta:name="DCTERMS.W3CDTF/DCTERMS.available">2019-08-07</meta:user-defined>
    <meta:user-defined meta:name="DCTERMS.W3CDTF/OVERHEIDop.jaargang">2019</meta:user-defined>
    <meta:user-defined meta:name="OVERHEIDop.publicationIssue">196617</meta:user-defined>
    <meta:user-defined meta:name="OVERHEIDop.GmbID/DC.identifier">gmb-2019-196617</meta:user-defined>
    <meta:user-defined meta:name="OVERHEIDop.versieInformatie"/>
  </office:meta>
</office:document-meta>
</file>