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dakopbouw Suze Groeneweg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opbouw op de locatie Suze Groeneweglaan 40 in Vlissingen (02-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6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38 387614</meta:user-defined>
    <meta:user-defined meta:name="DC.title">Bouwen van een dakopbouw Suze Groeneweglaan 40</meta:user-defined>
    <meta:user-defined meta:name="OVERHEID.PostcodeHuisnummer/OVERHEIDop.postcodeHuisnummer">4385KC 40</meta:user-defined>
    <meta:user-defined meta:name="OVERHEIDop.straatnaam">Suze Groeneweglaan</meta:user-defined>
    <meta:user-defined meta:name="OVERHEIDop.woonplaats">Vlissingen</meta:user-defined>
    <meta:user-defined meta:name="DCTERMS.W3CDTF/DCTERMS.available">2019-08-07</meta:user-defined>
    <meta:user-defined meta:name="DCTERMS.W3CDTF/OVERHEIDop.jaargang">2019</meta:user-defined>
    <meta:user-defined meta:name="OVERHEIDop.publicationIssue">196615</meta:user-defined>
    <meta:user-defined meta:name="OVERHEIDop.GmbID/DC.identifier">gmb-2019-196615</meta:user-defined>
    <meta:user-defined meta:name="OVERHEIDop.versieInformatie"/>
  </office:meta>
</office:document-meta>
</file>