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voorwaarden stookont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efinities van de begrippen “waardevol cultuurlandschap”, “perceel” en “brandgevoelige objecten” in het kader van de beleidsregels voor het verbranden van afvalstoffen buiten inrichtingen: </text:p>
            <text:p text:style-name="al"/>
            <text:p text:style-name="al">
            <text:span text:style-name="nadrukondlijn">Waardevol cultuurlandschap. </text:span>
          </text:p>
            <text:p text:style-name="al">De volgende typen landschapselementen onderscheiden: </text:p>
            <text:p text:style-name="al"/>
            <text:list text:style-name="id1-3-2-2-1-6">
              <text:list-item text:style-override="id1-3-2-2-1-6-1">
                <text:number>•</text:number>
                <text:p text:style-name="al">Bos, natuurgebieden en bosplantsoen.</text:p>
              </text:list-item>
              <text:list-item text:style-override="id1-3-2-2-1-6-2">
                <text:number>•</text:number>
                <text:p text:style-name="al">Hoogstamboomgaarden.</text:p>
              </text:list-item>
              <text:list-item text:style-override="id1-3-2-2-1-6-3">
                <text:number>•</text:number>
                <text:p text:style-name="al">Halfstamboomgaarden en laagstamboomgaarden.</text:p>
              </text:list-item>
              <text:list-item text:style-override="id1-3-2-2-1-6-4">
                <text:number>•</text:number>
                <text:p text:style-name="al">Parken.</text:p>
              </text:list-item>
              <text:list-item text:style-override="id1-3-2-2-1-6-5">
                <text:number>•</text:number>
                <text:p text:style-name="al">Houtsingels, aangelegd als begeleidende beplanting bij infrastructurele (bouw)werken, zoals wegen en als afschermende beplanting rond recreatieterreinen of sportvelden.</text:p>
              </text:list-item>
              <text:list-item text:style-override="id1-3-2-2-1-6-6">
                <text:number>•</text:number>
                <text:p text:style-name="al">Bomenrijen (een en tweerijig) langs wegen en beeklopen.</text:p>
              </text:list-item>
              <text:list-item text:style-override="id1-3-2-2-1-6-7">
                <text:number>•</text:number>
                <text:p text:style-name="al">Kleinfruitboomgaarden</text:p>
              </text:list-item>
              <text:list-item text:style-override="id1-3-2-2-1-6-8">
                <text:number>•</text:number>
                <text:p text:style-name="al">Heggen, bestaande uit meidoorn of een mengsel van bijvoorbeeld meidoorn, sleedoorn, beuk of hondsroos.</text:p>
              </text:list-item>
              <text:list-item text:style-override="id1-3-2-2-1-6-9">
                <text:number>•</text:number>
                <text:p text:style-name="al">Eenrijige singels veelal van haagbeuken, elzen of populieren, welke als windsingel zijn geplant langs laagstamplantages.</text:p>
              </text:list-item>
              <text:list-item text:style-override="id1-3-2-2-1-6-10">
                <text:number>•</text:number>
                <text:p text:style-name="al">Begroeide steilranden, waaronder worden verstaan de begroeide steilranden van graften en holle wegen.</text:p>
              </text:list-item>
              <text:list-item text:style-override="id1-3-2-2-1-6-11">
                <text:number>•</text:number>
                <text:p text:style-name="al">Boomkwekerijproducten exclusief coniferen.</text:p>
              </text:list-item>
            </text:list>
            <text:p text:style-name="al">
            <text:span text:style-name="nadrukondlijn">Perceel. </text:span>
          </text:p>
            <text:p text:style-name="al">Het ter plaatse als één geheel zichtbare terrein, al dan niet voorzien van een omheining, dat kan bestaan uit een of meer kadastrale percelen of gedeelten daarvan. </text:p>
            <text:p text:style-name="al"/>
            <text:p text:style-name="al">
            <text:span text:style-name="nadrukondlijn">Brandgevoelige objecten. </text:span>
          </text:p>
            <text:p text:style-name="al">Woningen en gebouwen al dan niet geheel gesloten met een omvang groter dan 20 m2; </text:p>
            <text:p text:style-name="al">Objecten, die door hun aard en samenstelling brandgevoelig zijn, zoals een opstapeling van oogstproducten (hooi of stro), houtopstanden, bos- en heidegrond, opslag van brandbare vloeistoffen, gassen etc. </text:p>
          </text:section>
          <text:section text:name="artikel_id1-3-2-2-2" text:style-name="artikel">
            <text:p text:style-name="artikel_kop_titel"><text:span text:style-name="artikel_kop_label"/> <text:span text:style-name="artikel_kop_nr"/> Voorwaarden voor het houden van vreugdevuren/traditionele vuren</text:p>
            <text:list text:style-name="id1-3-2-2-2-2">
              <text:list-item text:style-override="id1-3-2-2-2-2-1">
                <text:number/>
                <text:p text:style-name="al"/>
              </text:list-item>
              <text:list-item text:style-override="id1-3-2-2-2-2-2">
                <text:number>»</text:number>
                <text:p text:style-name="al">Een kampvuur, dat niet groter dan 0,5 m3 mag zijn, moet tenminste 10 meter van de bebouwing, voer- of vaartuigen en tenminste 30 meter van een bos- of heideterrein worden aangelegd.</text:p>
              </text:list-item>
              <text:list-item text:style-override="id1-3-2-2-2-2-3">
                <text:number>»</text:number>
                <text:p text:style-name="al">Bij Sint-Maartensvuren, paasvuren, vreugdevuren, oudejaarsvuren en bij kerstboomverbranding mag de brandstapel niet groter zijn dan 50 m3. (los gestort materiaal) De afstand tot bebouwing, voer- of vaartuigen moet dan tenminste 50 meter en tot bos- of heideterreinen tenminste 100 meter zijn.</text:p>
              </text:list-item>
              <text:list-item text:style-override="id1-3-2-2-2-2-4">
                <text:number>»</text:number>
                <text:p text:style-name="al">Slechts het stoken van winddroog hout in natuurlijke toestand (d.w.z. ongeverfd e.d.) is toegestaan. Het verbranden van geïmpregneerde en/of geverfde hout/pallets is niet toegestaan.</text:p>
              </text:list-item>
              <text:list-item text:style-override="id1-3-2-2-2-2-5">
                <text:number>»</text:number>
                <text:p text:style-name="al">Er moet zodanig worden gestookt, dat geen vliegvuur ontstaat. Bij windkracht 3 op de schaal van Beaufort of meer mag het stoken geen doorgang vinden.</text:p>
              </text:list-item>
              <text:list-item text:style-override="id1-3-2-2-2-2-6">
                <text:number>»</text:number>
                <text:p text:style-name="al">Er wordt niet gestookt tijdens droge perioden (bij officiële waarschuwing)</text:p>
              </text:list-item>
              <text:list-item text:style-override="id1-3-2-2-2-2-7">
                <text:number>»</text:number>
                <text:p text:style-name="al">De ondergrond van de vuurstapel mag geen deel uitmaken van de verbranding.</text:p>
              </text:list-item>
              <text:list-item text:style-override="id1-3-2-2-2-2-8">
                <text:number>»</text:number>
                <text:p text:style-name="al">Na afloop van het kampvuur/vreugdevuur moeten alle gloeiende resten worden gedoofd.</text:p>
              </text:list-item>
              <text:list-item text:style-override="id1-3-2-2-2-2-9">
                <text:number>»</text:number>
                <text:p text:style-name="al">De resten van de verbranding moeten binnen 24 uur worden opgeruimd.</text:p>
              </text:list-item>
              <text:list-item text:style-override="id1-3-2-2-2-2-10">
                <text:number>»</text:number>
                <text:p text:style-name="al">Er mag alleen worden gestookt onder toezicht van een persoon van 18 jaar en ouder.</text:p>
              </text:list-item>
              <text:list-item text:style-override="id1-3-2-2-2-2-11">
                <text:number>»</text:number>
                <text:p text:style-name="al">Het gebruik van licht ontvlambare vloeistoffen, zoals benzine, voor het aansteken van het vuur is niet toegestaan.</text:p>
              </text:list-item>
              <text:list-item text:style-override="id1-3-2-2-2-2-12">
                <text:number>»</text:number>
                <text:p text:style-name="al">Indien tijdens het stoken blijkt, dat onder invloed van heersende weersgesteldheid het verkeer dan wel bewoners in de omgeving last hebben van hinderlijke rookgassen, dan moet het stoken onmiddellijk worden gestaakt.</text:p>
              </text:list-item>
              <text:list-item text:style-override="id1-3-2-2-2-2-13">
                <text:number>»</text:number>
                <text:p text:style-name="al">Er dient minimaal een blusmiddel met een waterinhoud van tenminste 6 kg of liter aanwezig te zijn (brandblusser). Het kleine blusmiddel moet te allen tijde bereikbaar en voor onmiddellijk gebruik gereed zijn. Blusapparaten moeten gekeurd zijn volgens de voorschriften van het Bouwbesluit 2012 Art. 6.31 Blustoestellen.</text:p>
              </text:list-item>
              <text:list-item text:style-override="id1-3-2-2-2-2-14">
                <text:number>»</text:number>
                <text:p text:style-name="al">U dient als houder van de ontheffing te allen tijde zorg te dragen voor het waarborgen van de openbare orde, veiligheid van personen en goederen.</text:p>
              </text:list-item>
              <text:list-item text:style-override="id1-3-2-2-2-2-15">
                <text:number>»</text:number>
                <text:p text:style-name="al">De ontheffinghouder vrijwaart de gemeente tegen aanspraken van schade als gevolg van het houden van bovengenoemde activiteiten, welke door wie en uit welke hoofde ook tegen de gemeente mochten worden geldend gemaakt.</text:p>
              </text:list-item>
            </text:list>
          </text:section>
          <text:section text:name="artikel_id1-3-2-2-3" text:style-name="artikel">
            <text:p text:style-name="artikel_kop_titel"><text:span text:style-name="artikel_kop_label"/> <text:span text:style-name="artikel_kop_nr"/> Voorwaarden voor het branden van snoeiafval van waardevol cultuurlandschap</text:p>
            <text:p text:style-name="al"/>
            <text:p text:style-name="al">Aan de ontheffing voor het stoken van snoeiafval en rooiafval t.b.v. onderhoud van cultuurlandschap worden in ieder geval de volgende voorwaarden verbonden:</text:p>
            <text:list text:style-name="id1-3-2-2-3-4">
              <text:list-item text:style-override="id1-3-2-2-3-4-1">
                <text:number>»</text:number>
                <text:p text:style-name="al">De ontheffing heeft uitsluitend betrekking op snoei- dan wel rooiafval van (zelf invullen welk waardevol cultuurlandschap van toepassing is) vallend onder waardevol cultuurlandschap en welke van de aangegeven (aaneengesloten) percelen afkomstig zijn.</text:p>
              </text:list-item>
              <text:list-item text:style-override="id1-3-2-2-3-4-2">
                <text:number>»</text:number>
                <text:p text:style-name="al">De ontheffinghouder maakt gebruik van de ontheffing geheel op eigen risico, waarbij de gemeente geen enkele aansprakelijkheid aanvaardt voor eventuele schade.</text:p>
              </text:list-item>
              <text:list-item text:style-override="id1-3-2-2-3-4-3">
                <text:number>»</text:number>
                <text:p text:style-name="al">Slechts het stoken van winddroog hout in natuurlijke toestand (d.w.z. ongeverfd e.d.) is toegestaan. Het verbranden van geïmpregneerde en/of geverfde hout/pallets is niet toegestaan.</text:p>
              </text:list-item>
              <text:list-item text:style-override="id1-3-2-2-3-4-4">
                <text:number>»</text:number>
                <text:p text:style-name="al">Het stoken van snoeiafval en rooiafval t.b.v. onderhoud van cultuurlandschap dient te geschieden zonder gevaar of hinder op te leveren voor de omgeving.</text:p>
              </text:list-item>
              <text:list-item text:style-override="id1-3-2-2-3-4-5">
                <text:number>»</text:number>
                <text:p text:style-name="al">Alle door de gemeente, politie en de brandweer gegeven aanwijzingen, dienen stipt en onmiddellijk opgevolgd te worden.</text:p>
              </text:list-item>
              <text:list-item text:style-override="id1-3-2-2-3-4-6">
                <text:number>»</text:number>
                <text:p text:style-name="al">Niet bij een windkracht groter dan 3 Beaufort. </text:p>
              </text:list-item>
              <text:list-item text:style-override="id1-3-2-2-3-4-7">
                <text:number>»</text:number>
                <text:p text:style-name="al">Er wordt niet gestookt tijdens droge perioden (bij officiële waarschuwing).</text:p>
              </text:list-item>
              <text:list-item text:style-override="id1-3-2-2-3-4-8">
                <text:number>»</text:number>
                <text:p text:style-name="al">Onder het voortdurend toezicht van een persoon van 18 jaar of ouder. </text:p>
              </text:list-item>
              <text:list-item text:style-override="id1-3-2-2-3-4-9">
                <text:number>»</text:number>
                <text:p text:style-name="al">Een kopie van de ontheffing moet op de stooklocatie aanwezig zijn.</text:p>
              </text:list-item>
              <text:list-item text:style-override="id1-3-2-2-3-4-10">
                <text:number>»</text:number>
                <text:p text:style-name="al">Niet binnen een afstand van 50 meter tot woningen en 30 meter van gebouwen (opp. maximaal 20 m2) op het eigen perceel niet zijnde woningen; 100 meter tot andere brandgevoelige objecten niet zijnde woningen of gebouwen.</text:p>
              </text:list-item>
              <text:list-item text:style-override="id1-3-2-2-3-4-11">
                <text:number>»</text:number>
                <text:p text:style-name="al">Het vuur mag pas een half uur na zonsopgang ontstoken worden en dient een half uur voor zonsondergang gedoofd te worden.</text:p>
              </text:list-item>
              <text:list-item text:style-override="id1-3-2-2-3-4-12">
                <text:number>»</text:number>
                <text:p text:style-name="al">De verbranding mag niet plaatsvinden op zondagen en algemeen of plaatselijk erkende feestdagen.</text:p>
              </text:list-item>
              <text:list-item text:style-override="id1-3-2-2-3-4-13">
                <text:number>»</text:number>
                <text:p text:style-name="al">De brandstapel mag geen volume hebben groter dan 2m3</text:p>
              </text:list-item>
              <text:list-item text:style-override="id1-3-2-2-3-4-14">
                <text:number>»</text:number>
                <text:p text:style-name="al">Van de voorgenomen verbranding wordt de gemeente minimaal 1 werkdag vóór de verbranding telefonisch of via email (onder vermelding van het zaaknummer van de ontheffing) in kennis gesteld.</text:p>
              </text:list-item>
              <text:list-item text:style-override="id1-3-2-2-3-4-15">
                <text:number>»</text:number>
                <text:p text:style-name="al">Er dient minimaal een blusmiddel met een waterinhoud van tenminste 6 kg of liter aanwezig te zijn (brandblusser). Het kleine blusmiddel moet te allen tijde bereikbaar en voor onmiddellijk gebruik gereed zijn. Blusapparaten moeten gekeurd zijn volgens de voorschriften van het Bouwbesluit 2012 Art. 6.31 Blustoestellen. </text:p>
              </text:list-item>
            </text:list>
          </text:section>
          <text:section text:name="artikel_id1-3-2-2-4" text:style-name="artikel">
            <text:p text:style-name="artikel_kop_titel"><text:span text:style-name="artikel_kop_label"/> <text:span text:style-name="artikel_kop_nr"/> Voorwaarden voor het branden van snoeiafval van waardevol cultuurlandschap voor natuurbeheerders</text:p>
            <text:p text:style-name="al"/>
            <text:p text:style-name="al">Aan de ontheffing voor het stoken van snoeiafval en rooiafval t.b.v. onderhoud van cultuurlandschap in natuurgebieden worden in ieder geval de volgende voorwaarden verbonden:</text:p>
            <text:list text:style-name="id1-3-2-2-4-4">
              <text:list-item text:style-override="id1-3-2-2-4-4-1">
                <text:number>»</text:number>
                <text:p text:style-name="al">De ontheffinghouder maakt gebruik van de ontheffing geheel op eigen risico, waarbij de gemeente geen enkele aansprakelijkheid aanvaardt voor eventuele schade. </text:p>
              </text:list-item>
              <text:list-item text:style-override="id1-3-2-2-4-4-2">
                <text:number>»</text:number>
                <text:p text:style-name="al">Slechts het stoken van winddroog hout in natuurlijke toestand (d.w.z. ongeverfd e.d.) is toegestaan. Het verbranden van geïmpregneerde en/of geverfde hout/pallets is niet toegestaan. Het verbranden van geïmpregneerde en/of geverfde hout/pallets is niet toegestaan.</text:p>
              </text:list-item>
              <text:list-item text:style-override="id1-3-2-2-4-4-3">
                <text:number>»</text:number>
                <text:p text:style-name="al">Het stoken van snoeiafval en rooiafval t.b.v. onderhoud van cultuurlandschap in natuurgebieden dient te geschieden zonder gevaar of hinder op te leveren voor de omgeving;</text:p>
              </text:list-item>
              <text:list-item text:style-override="id1-3-2-2-4-4-4">
                <text:number>»</text:number>
                <text:p text:style-name="al">Alle door de gemeente, politie en de brandweer gegeven aanwijzingen, dienen stipt en onmiddellijk opgevolgd te worden.</text:p>
              </text:list-item>
              <text:list-item text:style-override="id1-3-2-2-4-4-5">
                <text:number>»</text:number>
                <text:p text:style-name="al">Niet bij een windkracht groter dan 3 Beaufort. </text:p>
              </text:list-item>
              <text:list-item text:style-override="id1-3-2-2-4-4-6">
                <text:number>»</text:number>
                <text:p text:style-name="al">Onder het voortdurend toezicht van een deskundig persoon van 18 jaar of ouder. </text:p>
              </text:list-item>
              <text:list-item text:style-override="id1-3-2-2-4-4-7">
                <text:number>»</text:number>
                <text:p text:style-name="al">Een kopie van de ontheffing moet op de stooklocatie aanwezig zijn.</text:p>
              </text:list-item>
              <text:list-item text:style-override="id1-3-2-2-4-4-8">
                <text:number>»</text:number>
                <text:p text:style-name="al">Niet binnen een afstand van 30 meter tot gebouwen respectievelijk 100 meter tot andere zeer brandgevoelige objecten. Levend materiaal wordt hier niet toe gerekend.</text:p>
              </text:list-item>
              <text:list-item text:style-override="id1-3-2-2-4-4-9">
                <text:number>»</text:number>
                <text:p text:style-name="al">Er wordt niet gestookt tijdens droge perioden (bij officiële waarschuwing) en in het broedseizoen (15 maart t/m 15 juli);</text:p>
              </text:list-item>
              <text:list-item text:style-override="id1-3-2-2-4-4-10">
                <text:number>»</text:number>
                <text:p text:style-name="al">Het vuur mag pas een half uur na zonsopgang ontstoken worden en dient een half uur voor zonsondergang gedoofd te worden.</text:p>
              </text:list-item>
              <text:list-item text:style-override="id1-3-2-2-4-4-11">
                <text:number>»</text:number>
                <text:p text:style-name="al">De verbranding mag niet plaatsvinden op zondagen en algemeen of plaatselijk erkende feestdagen.</text:p>
              </text:list-item>
              <text:list-item text:style-override="id1-3-2-2-4-4-12">
                <text:number>»</text:number>
                <text:p text:style-name="al">De ontheffing heeft uitsluitend betrekking op droog snoeihout of rooihout en vergelijkbare houtachtige resten van bomen en struiken die van het onderhavige perceel afkomstig zijn.</text:p>
              </text:list-item>
              <text:list-item text:style-override="id1-3-2-2-4-4-13">
                <text:number>»</text:number>
                <text:p text:style-name="al">De brandstapel mag geen volume hebben groter dan 2m3</text:p>
              </text:list-item>
              <text:list-item text:style-override="id1-3-2-2-4-4-14">
                <text:number>»</text:number>
                <text:p text:style-name="al">Van de voorgenomen verbranding wordt de gemeente minimaal 1 werkdag vóór de verbranding telefonisch of via email (onder vermelding van het zaaknummer van de ontheffing) in kennis gesteld.</text:p>
              </text:list-item>
              <text:list-item text:style-override="id1-3-2-2-4-4-15">
                <text:number>»</text:number>
                <text:p text:style-name="al">Er dient minimaal een blusmiddel met een waterinhoud van tenminste 6 kg of liter aanwezig te zijn (brandblusser). Het kleine blusmiddel moet te allen tijde bereikbaar en voor onmiddellijk gebruik gereed zijn. Blusapparaten moeten gekeurd zijn volgens de voorschriften van het Bouwbesluit 2012 Art. 6.31 Blustoestellen. </text:p>
              </text:list-item>
            </text:list>
          </text:section>
          <text:section text:name="artikel_id1-3-2-2-5" text:style-name="artikel">
            <text:p text:style-name="artikel_kop_titel"><text:span text:style-name="artikel_kop_label"/> <text:span text:style-name="artikel_kop_nr"/> Bijzondere voorschriften:</text:p>
            <text:p text:style-name="al"/>
            <text:p text:style-name="al">Het aanleggen, stoken of hebben van vuur mag uitsluitend geschieden:</text:p>
            <text:list text:style-name="id1-3-2-2-5-4">
              <text:list-item text:style-override="id1-3-2-2-5-4-1">
                <text:number>°</text:number>
                <text:p text:style-name="al">onder voortdurend toezicht van een <text:span text:style-name="nadrukvet">meerderjarig persoon</text:span>;</text:p>
              </text:list-item>
              <text:list-item text:style-override="id1-3-2-2-5-4-2">
                <text:number>°</text:number>
                <text:p text:style-name="al">op een minimale afstand van <text:span text:style-name="nadrukvet">30 meter tot gebouwen</text:span>;</text:p>
              </text:list-item>
              <text:list-item text:style-override="id1-3-2-2-5-4-3">
                <text:number>°</text:number>
                <text:p text:style-name="al">een minimale afstand van 50 meter tot woningen en 30 meter van gebouwen (opp. maximaal 20 m2) op het eigen perceel niet zijnde woningen; 100 meter tot andere brandgevoelige objecten niet zijnde woningen of gebouwen;</text:p>
              </text:list-item>
              <text:list-item text:style-override="id1-3-2-2-5-4-4">
                <text:number>°</text:number>
                <text:p text:style-name="al">in alle andere gevallen een minimale afstand van <text:span text:style-name="nadrukvet">100 meter</text:span>;</text:p>
              </text:list-item>
              <text:list-item text:style-override="id1-3-2-2-5-4-5">
                <text:number>°</text:number>
                <text:p text:style-name="al">bij een windkracht van minder dan <text:span text:style-name="nadrukvet">3</text:span><text:span text:style-name="nadrukvet">Beaufort</text:span>;</text:p>
              </text:list-item>
              <text:list-item text:style-override="id1-3-2-2-5-4-6">
                <text:number>°</text:number>
                <text:p text:style-name="al">zodanig dat <text:span text:style-name="nadrukvet">geen gevaar of overlast</text:span> veroorzaakt wordt voor de omgeving;</text:p>
              </text:list-item>
              <text:list-item text:style-override="id1-3-2-2-5-4-7">
                <text:number>°</text:number>
                <text:p text:style-name="al">indien er geen officiële waarschuwing geldt tijdens droge perioden (bij zogenoemde coderingen: geel – oranje - rood);</text:p>
              </text:list-item>
              <text:list-item text:style-override="id1-3-2-2-5-4-8">
                <text:number>°</text:number>
                <text:p text:style-name="al">indien er minimaal een blusmiddel met een waterinhoud van tenminste 6 kg of liter aanwezig is. Het kleine blusmiddel moet te allen tijde bereikbaar en voor onmiddellijk gebruik gereed zijn. Blusapparaten moeten gekeurd zijn volgens de voorschriften van het Bouwbesluit 2012 Art. 6.31 Blustoestelle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61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Natuur en milieu | Organisatie en beleid</meta:user-defined>
    <meta:user-defined meta:name="DC.source">Onbekend</meta:user-defined>
    <meta:user-defined meta:name="DCTERMS.alternative">Voorwaarden stookontheffing</meta:user-defined>
    <dc:language>nl</dc:language>
    <meta:user-defined meta:name="OVERHEID.Gemeente/DC.spatial">Beekdaelen</meta:user-defined>
    <meta:user-defined meta:name="DC.title">Besluit van het college van burgemeester en wethouders van de gemeente Beekdaelen houdende regels omtrent voorwaarden stookontheffing</meta:user-defined>
    <meta:user-defined meta:name="DCTERMS.W3CDTF/DCTERMS.available">2019-08-08</meta:user-defined>
    <meta:user-defined meta:name="DCTERMS.W3CDTF/OVERHEIDop.jaargang">2019</meta:user-defined>
    <meta:user-defined meta:name="OVERHEIDop.publicationIssue">196614</meta:user-defined>
    <meta:user-defined meta:name="OVERHEIDop.betreftRegeling">CVDR626934_1</meta:user-defined>
    <meta:user-defined meta:name="OVERHEIDop.GmbID/DC.identifier">gmb-2019-196614</meta:user-defined>
    <meta:user-defined meta:name="xs:date/OVERHEIDop.startdatum">2019-08-09</meta:user-defined>
    <meta:user-defined meta:name="OVERHEIDop.versieInformatie"/>
  </office:meta>
</office:document-meta>
</file>