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van het sluitingsuur  op zaterdag 17 augustus 2019 van 01:00 tot 02:30 uur   t.b.v. een DJ optreden bij LTV Bleiswijk, Götzenhainsingel 14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202        Götzenhainsingel 14, Bleiswijk (2665 KP) </text:p>
            <text:p text:style-name="common-al">Het verlenen van een ontheffing van het sluitingsuur ten behoeve van een DJ optreden bij LTV Bleiswijk op zaterdag 17 augustus 2019 van 01:00 tot 02:30 uur  (verzonden 30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6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202</meta:user-defined>
    <dc:language>nl</dc:language>
    <meta:user-defined meta:name="OVERHEID.EPSG28992/DC.spatial">96856 446255</meta:user-defined>
    <meta:user-defined meta:name="DC.title">Besluit Algemene Plaatselijke Verordening en bijzondere wetten, verlenen van een ontheffing van het sluitingsuur  op zaterdag 17 augustus 2019 van 01:00 tot 02:30 uur   t.b.v. een DJ optreden bij LTV Bleiswijk, Götzenhainsingel 14, Bleiswijk</meta:user-defined>
    <meta:user-defined meta:name="OVERHEID.PostcodeHuisnummer/OVERHEIDop.postcodeHuisnummer">2665KP 14b</meta:user-defined>
    <meta:user-defined meta:name="OVERHEIDop.straatnaam">Götzenhainsingel</meta:user-defined>
    <meta:user-defined meta:name="OVERHEIDop.woonplaats">Bleis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613</meta:user-defined>
    <meta:user-defined meta:name="OVERHEIDop.GmbID/DC.identifier">gmb-2019-196613</meta:user-defined>
    <meta:user-defined meta:name="OVERHEIDop.versieInformatie"/>
  </office:meta>
</office:document-meta>
</file>