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vergunning (reguliere procedure), sloop 2 agrarische opstallen, Lageweg 3, Raams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7-2019 Lageweg 3, 4944 AR  Raamsdonk</text:span>
          </text:p>
            <text:p text:style-name="common-al">Sloop 2 agrarische opstallen<text:span text:style-name="nadrukcur"> (activiteit Sloop)</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1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2405 410268</meta:user-defined>
    <meta:user-defined meta:name="DC.title">Week 32: verleende vergunning (reguliere procedure), sloop 2 agrarische opstallen, Lageweg 3, Raamsdonk</meta:user-defined>
    <meta:user-defined meta:name="OVERHEID.PostcodeHuisnummer/OVERHEIDop.postcodeHuisnummer">4944AR 3</meta:user-defined>
    <meta:user-defined meta:name="OVERHEIDop.straatnaam">Lageweg</meta:user-defined>
    <meta:user-defined meta:name="OVERHEIDop.woonplaats">Raamsdonk</meta:user-defined>
    <meta:user-defined meta:name="DCTERMS.W3CDTF/DCTERMS.available">2019-08-07</meta:user-defined>
    <meta:user-defined meta:name="DCTERMS.W3CDTF/OVERHEIDop.jaargang">2019</meta:user-defined>
    <meta:user-defined meta:name="OVERHEIDop.publicationIssue">196612</meta:user-defined>
    <meta:user-defined meta:name="OVERHEIDop.GmbID/DC.identifier">gmb-2019-196612</meta:user-defined>
    <meta:user-defined meta:name="OVERHEIDop.versieInformatie"/>
  </office:meta>
</office:document-meta>
</file>